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e Sprink 9,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9 te Zoutelande, het bouwen van een woning</text:p>
            <text:p text:style-name="common-al">verzenddatum 30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last-al">Wilt u één of meerdere dossiers inzien op het gemeentehuis? 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9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9,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9</meta:user-defined>
    <meta:user-defined meta:name="OVERHEIDop.GmbID/DC.identifier">gmb-2016-4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E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51 392100</meta:user-defined>
    <meta:user-defined meta:name="OVERHEIDop.versieInformatie"/>
  </office:meta>
</office:document-meta>
</file>