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Zuidstraat 130, aanvraag omgevingsvergunning voor het vervangen van de ram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30 te Westkapelle</text:p>
            <text:p text:style-name="common-al">het vervangen van de ramen in de voorgevel       </text:p>
            <text:p text:style-name="common-al">ontvangstdatum 25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30, aanvraag omgevingsvergunning voor het vervangen van de rame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98</meta:user-defined>
    <meta:user-defined meta:name="OVERHEIDop.GmbID/DC.identifier">gmb-2016-4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K 130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711 394922</meta:user-defined>
    <meta:user-defined meta:name="OVERHEIDop.versieInformatie"/>
  </office:meta>
</office:document-meta>
</file>