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Zeeduinsepoort (kavel 5), aanvraag omgevingsvergunning voor het bouwen van een woning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(kavel 5) te Oostkapelle</text:p>
            <text:p text:style-name="common-al">het bouwen van een woning en het maken van een uitweg</text:p>
            <text:p text:style-name="common-al">ontvangstdatum 30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9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(kavel 5), aanvraag omgevingsvergunning voor het bouwen van een woning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7</meta:user-defined>
    <meta:user-defined meta:name="OVERHEIDop.GmbID/DC.identifier">gmb-2016-4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034 399439</meta:user-defined>
    <meta:user-defined meta:name="OVERHEIDop.versieInformatie"/>
  </office:meta>
</office:document-meta>
</file>