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e, Timmermansstraat 7 en 9, aanvraag omgevingsvergunning voor het renover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mmermansstraat 7 en 9 te Zoutelande</text:p>
            <text:p text:style-name="common-al">het renoveren van twee woningen </text:p>
            <text:p text:style-name="common-al">ontvangstdatum: 24 maart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139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9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Timmermansstraat 7 en 9, aanvraag omgevingsvergunning voor het renover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95</meta:user-defined>
    <meta:user-defined meta:name="OVERHEIDop.GmbID/DC.identifier">gmb-2016-41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AR 7</meta:user-defined>
    <meta:user-defined meta:name="OVERHEIDop.woonplaats">Zoutelande</meta:user-defined>
    <meta:user-defined meta:name="OVERHEIDop.straatnaam">Timmerman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2855 391874</meta:user-defined>
    <meta:user-defined meta:name="OVERHEIDop.versieInformatie"/>
  </office:meta>
</office:document-meta>
</file>