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jpskerke, Oostkapelseweg 8, aanvraag omgevingsvergunning voor het verbouwen van de bestaande garage en het bouwen van een nieuw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pelseweg 8 te Grijpskerke</text:p>
            <text:p text:style-name="common-al">het verbouwen van de bestaande garage en het bouwen van een nieuwe garage </text:p>
            <text:p text:style-name="common-al">ontvangstdatum: 24 maart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139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9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9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Oostkapelseweg 8, aanvraag omgevingsvergunning voor het verbouwen van de bestaande garage en het bouwen van een nieuw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93</meta:user-defined>
    <meta:user-defined meta:name="OVERHEIDop.GmbID/DC.identifier">gmb-2016-41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RD 8</meta:user-defined>
    <meta:user-defined meta:name="OVERHEIDop.woonplaats">Grijpskerke</meta:user-defined>
    <meta:user-defined meta:name="OVERHEIDop.straatnaam">Oostkapel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273 396645</meta:user-defined>
    <meta:user-defined meta:name="OVERHEIDop.versieInformatie"/>
  </office:meta>
</office:document-meta>
</file>