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Noordweg 44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44 te Oostkapelle</text:p>
            <text:p text:style-name="common-al">het bouwen van een schuur       </text:p>
            <text:p text:style-name="common-al">ontvangstdatum 29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Noordweg 44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2</meta:user-defined>
    <meta:user-defined meta:name="OVERHEIDop.GmbID/DC.identifier">gmb-2016-41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ED 44</meta:user-defined>
    <meta:user-defined meta:name="OVERHEIDop.woonplaats">Oostkapell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514 399274</meta:user-defined>
    <meta:user-defined meta:name="OVERHEIDop.versieInformatie"/>
  </office:meta>
</office:document-meta>
</file>