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Leenes Land 17, 17A en 19A, aanvraag omgevingsvergunning voor het verbeteren van de keukenkozijnen en het plaatsen van ramen op meerder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17, 17A en 19A te Zoutelande</text:p>
            <text:p text:style-name="common-al">het verbeteren van de keukenkozijnen en het plaatsen van ramen op meerdere locaties</text:p>
            <text:p text:style-name="common-al">ontvangstdatum 29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9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7, 17A en 19A, aanvraag omgevingsvergunning voor het verbeteren van de keukenkozijnen en het plaatsen van ramen op meerder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0</meta:user-defined>
    <meta:user-defined meta:name="OVERHEIDop.GmbID/DC.identifier">gmb-2016-41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C 17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23 391960</meta:user-defined>
    <meta:user-defined meta:name="OVERHEIDop.versieInformatie"/>
  </office:meta>
</office:document-meta>
</file>