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Kon. Wilhelminastraat 8, aanvraag omgevingsvergunning voor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. Wilhelminastraat 8 te Westkapelle</text:p>
            <text:p text:style-name="common-al">het maken van een uitweg       </text:p>
            <text:p text:style-name="common-al">ontvangstdatum 30 maart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138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8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8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Kon. Wilhelminastraat 8, aanvraag omgevingsvergunning voor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89</meta:user-defined>
    <meta:user-defined meta:name="OVERHEIDop.GmbID/DC.identifier">gmb-2016-4138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ED 8</meta:user-defined>
    <meta:user-defined meta:name="OVERHEIDop.woonplaats">Westkapelle</meta:user-defined>
    <meta:user-defined meta:name="OVERHEIDop.straatnaam">Kon. Wilhelmina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0004 395297</meta:user-defined>
    <meta:user-defined meta:name="OVERHEIDop.versieInformatie"/>
  </office:meta>
</office:document-meta>
</file>