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ardenpad 2/3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 april 2016.</text:p>
            <text:p text:style-name="common-al"/>
            <text:p text:style-name="common-al">Projectomschrijving: het kappen van 6 bomen (soort: 4x gouden regen, 1x wilg en 1x esdoorn) op eigen terrein. Reden van kap: herontwikkeling / nieuwbouw van de zorgvoorziening en aanleg van de bijbehorende tuin. Er wordt een herplantplicht opgelegd van 6 bomen (soort: 3x wilg en 3x esdoorn) op eigen terrein. De herplant dient plaats te vinden in overleg met en op aanwijzing van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138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8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8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aardenpad 2/3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388</meta:user-defined>
    <meta:user-defined meta:name="OVERHEIDop.GmbID/DC.identifier">gmb-2016-413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WJ 2</meta:user-defined>
    <meta:user-defined meta:name="OVERHEIDop.woonplaats">Schiedam</meta:user-defined>
    <meta:user-defined meta:name="OVERHEIDop.straatnaam">Gaardenpad</meta:user-defined>
    <meta:user-defined meta:name="OVERHEID.PostcodeHuisnummer/OVERHEIDop.postcodeHuisnummer">3124WJ</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885 439397</meta:user-defined>
    <meta:user-defined meta:name="OVERHEID.EPSG28992/DC.spatial">85938 439405</meta:user-defined>
    <meta:user-defined meta:name="OVERHEIDop.versieInformatie"/>
  </office:meta>
</office:document-meta>
</file>