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Openbaar terrein achter Pater Schiphorststraat 27-29 aan het Dijk en Waard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Pater Schiphorststraat 27-29 aan het Dijk en Waardpad Alkmaar</text:span>: het kappen van een wilg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8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wilg, Openbaar terrein achter Pater Schiphorststraat 27-29 aan het Dijk en Waard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86</meta:user-defined>
    <meta:user-defined meta:name="OVERHEIDop.GmbID/DC.identifier">gmb-2016-41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NK 29</meta:user-defined>
    <meta:user-defined meta:name="OVERHEIDop.woonplaats">Alkmaar</meta:user-defined>
    <meta:user-defined meta:name="OVERHEIDop.straatnaam">Pater Schiphors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53 520844</meta:user-defined>
    <meta:user-defined meta:name="OVERHEIDop.versieInformatie"/>
  </office:meta>
</office:document-meta>
</file>