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uinstraatje 8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straatje 8 te Zoutelande</text:p>
            <text:p text:style-name="common-al">het bouwen van een woning       </text:p>
            <text:p text:style-name="common-al">ontvangstdatum 25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straatje 8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84</meta:user-defined>
    <meta:user-defined meta:name="OVERHEIDop.GmbID/DC.identifier">gmb-2016-41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M 6</meta:user-defined>
    <meta:user-defined meta:name="OVERHEIDop.woonplaats">Zoutelande</meta:user-defined>
    <meta:user-defined meta:name="OVERHEIDop.straatnaam">Duinstraatj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939 391784</meta:user-defined>
    <meta:user-defined meta:name="OVERHEIDop.versieInformatie"/>
  </office:meta>
</office:document-meta>
</file>