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randing 9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ing 9 te Zoutelande</text:p>
            <text:p text:style-name="common-al">het verbouwen van de vakantiewoning       </text:p>
            <text:p text:style-name="common-al">ontvangstdatum 23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randing 9, aanvraag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80</meta:user-defined>
    <meta:user-defined meta:name="OVERHEIDop.GmbID/DC.identifier">gmb-2016-4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LD 9</meta:user-defined>
    <meta:user-defined meta:name="OVERHEIDop.woonplaats">Zoutelande</meta:user-defined>
    <meta:user-defined meta:name="OVERHEIDop.straatnaam">Brand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276 392560</meta:user-defined>
    <meta:user-defined meta:name="OVERHEIDop.versieInformatie"/>
  </office:meta>
</office:document-meta>
</file>