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van een woning, Herenweg 5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H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52 Oudorp</text:span>: het toevoegen van een woning </text:p>
            <text:p text:style-name="common-al">Datum ontvangst: 30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7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oevoegen van een woning, Herenweg 5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79</meta:user-defined>
    <meta:user-defined meta:name="OVERHEIDop.GmbID/DC.identifier">gmb-2016-41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AH 52</meta:user-defined>
    <meta:user-defined meta:name="OVERHEIDop.woonplaats">Oudorp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81 516329</meta:user-defined>
    <meta:user-defined meta:name="OVERHEIDop.versieInformatie"/>
  </office:meta>
</office:document-meta>
</file>