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1 berk en 1 denneboom in de voortuin en 2 dennebomen in de achtertuin, Marijkelaan 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JX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Marijkelaan 5 Alkmaar</text:span>: het kappen van 1 berk en 1 denneboom in de voortuin en 2 dennebomen in de achtertuin </text:p>
            <text:p text:style-name="common-al">Datum ontvangst: 31 maart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41376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376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376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1 berk en 1 denneboom in de voortuin en 2 dennebomen in de achtertuin, Marijkelaan 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376</meta:user-defined>
    <meta:user-defined meta:name="OVERHEIDop.GmbID/DC.identifier">gmb-2016-4137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5JX 5</meta:user-defined>
    <meta:user-defined meta:name="OVERHEIDop.woonplaats">Alkmaar</meta:user-defined>
    <meta:user-defined meta:name="OVERHEIDop.straatnaam">Marijkelaan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0370 515261</meta:user-defined>
    <meta:user-defined meta:name="OVERHEIDop.versieInformatie"/>
  </office:meta>
</office:document-meta>
</file>