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Leidijk 11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F Melkveehouderij Muijs:</text:p>
            <text:p text:style-name="common-al">bouwen ven een nieuwe stal met een uitbreiding van de veebezetting binnen een melkveehouderij.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137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7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7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 Leidijk 11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72</meta:user-defined>
    <meta:user-defined meta:name="OVERHEIDop.GmbID/DC.identifier">gmb-2016-41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AT 11</meta:user-defined>
    <meta:user-defined meta:name="OVERHEIDop.woonplaats">Kamperveen</meta:user-defined>
    <meta:user-defined meta:name="OVERHEIDop.straatnaam">Lei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0577 501961</meta:user-defined>
    <meta:user-defined meta:name="OVERHEIDop.versieInformatie"/>
  </office:meta>
</office:document-meta>
</file>