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Pettem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3 Alkmaar</text:span>: het plaatsen van gevelreclame </text:p>
            <text:p text:style-name="common-al">Datum ontvangst: 3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Pettem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1</meta:user-defined>
    <meta:user-defined meta:name="OVERHEIDop.GmbID/DC.identifier">gmb-2016-4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W 3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38 516847</meta:user-defined>
    <meta:user-defined meta:name="OVERHEIDop.versieInformatie"/>
  </office:meta>
</office:document-meta>
</file>