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gesloten bronsysteem, Kadastrale sectie a, kadastraal perceelnummer 1, project Vaart, kavel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a, kadastraal perceelnummer 1, project Vaart, kavel 9 Alkmaar</text:span>: het realiseren van een gesloten bronsysteem </text:p>
            <text:p text:style-name="common-al">Datum ontvangst: 25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gesloten bronsysteem, Kadastrale sectie a, kadastraal perceelnummer 1, project Vaart, kavel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0</meta:user-defined>
    <meta:user-defined meta:name="OVERHEIDop.GmbID/DC.identifier">gmb-2016-4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