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seweg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realiseren van een kleine wooneenheid in het voormalig winkelgedeelte op het perceel Keulseweg 11 in 5953 HD Reuver ( ontv. 23 maart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3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68</meta:user-defined>
    <meta:user-defined meta:name="OVERHEIDop.GmbID/DC.identifier">gmb-2016-41368</meta:user-defined>
    <meta:user-defined meta:name="OVERHEID.TaxonomieBeleidsagenda/OVERHEID.category">Huisvesting | Organisatie en beleid</meta:user-defined>
    <meta:user-defined meta:name="DCTERMS.abstract">realiseren van een kleine wooneenheid in het voormalig winkelgedeelte op het perceel Keulseweg 11 in 5953 HD Reuver ( ontv. 23 maart 2016) 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D 11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484 366595</meta:user-defined>
    <meta:user-defined meta:name="OVERHEIDop.versieInformatie"/>
  </office:meta>
</office:document-meta>
</file>