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dakkapel, Runmolen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GK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unmolen 30 Alkmaar</text:span>: het bouwen van een dakkapel </text:p>
            <text:p text:style-name="common-al">Datum ontvangst: 30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136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6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6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dakkapel, Runmolen 3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364</meta:user-defined>
    <meta:user-defined meta:name="OVERHEIDop.GmbID/DC.identifier">gmb-2016-413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GK 30</meta:user-defined>
    <meta:user-defined meta:name="OVERHEIDop.woonplaats">Alkmaar</meta:user-defined>
    <meta:user-defined meta:name="OVERHEIDop.straatnaam">Runmole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147 516428</meta:user-defined>
    <meta:user-defined meta:name="OVERHEIDop.versieInformatie"/>
  </office:meta>
</office:document-meta>
</file>