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De Beuckelen/De Kievit kadastraal sectie K  nr. 28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tijdelijk plaatsen van een woonunit op het perceel hoek De Beuckelen/De Kievit kadastraal sectie K  nr. 285 in Reuver  ( ontv. 29 maart 2016)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9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136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6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6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ek De Beuckelen/De Kievit kadastraal sectie K  nr. 28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62</meta:user-defined>
    <meta:user-defined meta:name="OVERHEIDop.GmbID/DC.identifier">gmb-2016-41362</meta:user-defined>
    <meta:user-defined meta:name="OVERHEID.TaxonomieBeleidsagenda/OVERHEID.category">Huisvesting | Organisatie en beleid</meta:user-defined>
    <meta:user-defined meta:name="DCTERMS.abstract">tijdelijk plaatsen van een woonunit op het perceel hoek De Beuckelen/De Kievit kadastraal sectie K  NR. 285 IN REUVER  ( ONTV. 29 MAART 2016) 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TB 3</meta:user-defined>
    <meta:user-defined meta:name="OVERHEIDop.woonplaats">Reuver</meta:user-defined>
    <meta:user-defined meta:name="OVERHEIDop.straatnaam">De Beuckele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5265 366170</meta:user-defined>
    <meta:user-defined meta:name="OVERHEIDop.versieInformatie"/>
  </office:meta>
</office:document-meta>
</file>