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bestemmingsplan ten behoeve van het exploiteren van een horecagelegenheid, Europaplein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TL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94 Alkmaar</text:span>: het afwijken van het bestemmingsplan ten behoeve van het exploiteren van een horecagelegenheid </text:p>
            <text:p text:style-name="common-al">Datum ontvangst: 2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6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bestemmingsplan ten behoeve van het exploiteren van een horecagelegenheid, Europaplein 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61</meta:user-defined>
    <meta:user-defined meta:name="OVERHEIDop.GmbID/DC.identifier">gmb-2016-4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TL 94</meta:user-defined>
    <meta:user-defined meta:name="OVERHEIDop.woonplaats">Alkmaar</meta:user-defined>
    <meta:user-defined meta:name="OVERHEIDop.straatnaam">Europa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02 518827</meta:user-defined>
    <meta:user-defined meta:name="OVERHEIDop.versieInformatie"/>
  </office:meta>
</office:document-meta>
</file>