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chu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4 | bouw: het plaatsen van dakkapel aan de voorzijde van de woning | datum ingediend: 6-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3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chuss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36</meta:user-defined>
    <meta:user-defined meta:name="OVERHEIDop.GmbID/DC.identifier">gmb-2016-41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0 447639</meta:user-defined>
    <meta:user-defined meta:name="OVERHEIDop.versieInformatie"/>
  </office:meta>
</office:document-meta>
</file>