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iddyride, Noorderkade 1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J1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kade 119 Alkmaar</text:span>: het plaatsen van een kiddyride </text:p>
            <text:p text:style-name="common-al">Datum ontvangst: 29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135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5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5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kiddyride, Noorderkade 1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58</meta:user-defined>
    <meta:user-defined meta:name="OVERHEIDop.GmbID/DC.identifier">gmb-2016-41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CJ 412</meta:user-defined>
    <meta:user-defined meta:name="OVERHEIDop.woonplaats">Alkmaar</meta:user-defined>
    <meta:user-defined meta:name="OVERHEIDop.straatnaam">Noorderka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84 516451</meta:user-defined>
    <meta:user-defined meta:name="OVERHEIDop.versieInformatie"/>
  </office:meta>
</office:document-meta>
</file>