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Nicolaas Beetskade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E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colaas Beetskade 10 Alkmaar</text:span>: het vergroten van een woning </text:p>
            <text:p text:style-name="common-al">Datum ontvangst: 29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135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5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Nicolaas Beetskade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56</meta:user-defined>
    <meta:user-defined meta:name="OVERHEIDop.GmbID/DC.identifier">gmb-2016-4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EA 10</meta:user-defined>
    <meta:user-defined meta:name="OVERHEIDop.woonplaats">Alkmaar</meta:user-defined>
    <meta:user-defined meta:name="OVERHEIDop.straatnaam">Nicolaas Beets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997 517057</meta:user-defined>
    <meta:user-defined meta:name="OVERHEIDop.versieInformatie"/>
  </office:meta>
</office:document-meta>
</file>