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ulderdorpsstraat 95, 6307 PB 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asbestbevattende dakplaten van veestallen op het perceel <text:span text:style-name="nadrukvet">Scheulderdorpsstraat 95, 6307 PB  Scheulder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 6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135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eulderdorpsstraat 95, 6307 PB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54</meta:user-defined>
    <meta:user-defined meta:name="OVERHEIDop.GmbID/DC.identifier">gmb-2016-41354</meta:user-defined>
    <meta:user-defined meta:name="OVERHEID.TaxonomieBeleidsagenda/OVERHEID.category">Natuur en milieu | Organisatie en beleid</meta:user-defined>
    <meta:user-defined meta:name="OVERHEIDop.referentienummer">Z-HZ_SLM-2016-002136</meta:user-defined>
    <meta:user-defined meta:name="DCTERMS.abstract">slopen asbestbevattende dakplaten van veestal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307PB 95</meta:user-defined>
    <meta:user-defined meta:name="OVERHEIDop.woonplaats">Scheulder</meta:user-defined>
    <meta:user-defined meta:name="OVERHEIDop.straatnaam">Scheulder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987 315653</meta:user-defined>
    <meta:user-defined meta:name="OVERHEIDop.versieInformatie"/>
  </office:meta>
</office:document-meta>
</file>