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helen van de ruimte tussen de schuur en de woning, Sleper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GD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eperstraat 6 Alkmaar</text:span>: het aanhelen van de ruimte tussen de schuur en de woning  </text:p>
            <text:p text:style-name="common-al">Datum ontvangst: 28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135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5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5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helen van de ruimte tussen de schuur en de woning, Sleper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51</meta:user-defined>
    <meta:user-defined meta:name="OVERHEIDop.GmbID/DC.identifier">gmb-2016-41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GD 6</meta:user-defined>
    <meta:user-defined meta:name="OVERHEIDop.woonplaats">Alkmaar</meta:user-defined>
    <meta:user-defined meta:name="OVERHEIDop.straatnaam">Slep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04 518890</meta:user-defined>
    <meta:user-defined meta:name="OVERHEIDop.versieInformatie"/>
  </office:meta>
</office:document-meta>
</file>