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één conifeer, Wipmolen 22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3GB2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Wipmolen 22 Alkmaar</text:span>: het kappen van één conifeer </text:p>
            <text:p text:style-name="common-al">Datum ontvangst: 27 maart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41349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349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349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appen van één conifeer, Wipmolen 22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41349</meta:user-defined>
    <meta:user-defined meta:name="OVERHEIDop.GmbID/DC.identifier">gmb-2016-4134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23GB 22</meta:user-defined>
    <meta:user-defined meta:name="OVERHEIDop.woonplaats">Alkmaar</meta:user-defined>
    <meta:user-defined meta:name="OVERHEIDop.straatnaam">Wipmolen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3235 516485</meta:user-defined>
    <meta:user-defined meta:name="OVERHEIDop.versieInformatie"/>
  </office:meta>
</office:document-meta>
</file>