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keuken door middel van aanbouw, Hoogstraat 3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V3 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ogstraat 3 B Alkmaar</text:span>: het vergroten van de keuken door middel van aanbouw </text:p>
            <text:p text:style-name="common-al">Datum ontvangst: 24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4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keuken door middel van aanbouw, Hoogstraat 3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43</meta:user-defined>
    <meta:user-defined meta:name="OVERHEIDop.GmbID/DC.identifier">gmb-2016-41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V 14</meta:user-defined>
    <meta:user-defined meta:name="OVERHEIDop.woonplaats">Alkmaar</meta:user-defined>
    <meta:user-defined meta:name="OVERHEIDop.straatnaam">Hoo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74 516301</meta:user-defined>
    <meta:user-defined meta:name="OVERHEIDop.versieInformatie"/>
  </office:meta>
</office:document-meta>
</file>