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liënsestraat 137 zaaknr. 112861</text:p>
            <text:p text:style-name="common-al">Voor: uitbreiden berging , datum ontvangst 2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34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4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4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aliënse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1340</meta:user-defined>
    <meta:user-defined meta:name="OVERHEIDop.GmbID/DC.identifier">gmb-2016-4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A 137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31 445393</meta:user-defined>
    <meta:user-defined meta:name="OVERHEIDop.versieInformatie"/>
  </office:meta>
</office:document-meta>
</file>