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, plaatsen van vijf dakkapellen, het toevoegen van een dakterras, het realiseren van acht appartementen en het gedeeltelijk vervangen van een berging, Schouten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D2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last-al">
            <text:span text:style-name="nadrukvet">Schoutenstraat 2 Alkmaar</text:span>: het plaatsen van vijf dakkapellen, het toevoegen van een dakterras, het realiseren van acht appartementen en het gedeeltelijk vervangen van een 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3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3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3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, plaatsen van vijf dakkapellen, het toevoegen van een dakterras, het realiseren van acht appartementen en het gedeeltelijk vervangen van een berging, Schouten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39</meta:user-defined>
    <meta:user-defined meta:name="OVERHEIDop.GmbID/DC.identifier">gmb-2016-41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HD 2</meta:user-defined>
    <meta:user-defined meta:name="OVERHEIDop.woonplaats">Alkmaar</meta:user-defined>
    <meta:user-defined meta:name="OVERHEIDop.straatnaam">Schout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41 516238</meta:user-defined>
    <meta:user-defined meta:name="OVERHEIDop.versieInformatie"/>
  </office:meta>
</office:document-meta>
</file>