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Een beslissing tot verlening van een pgb kan worden ingetrokken als blijkt dat het pgb binnen zes maanden na uitbetaling niet is aangewend voor de bekostiging van de voorziening waarvoor de verlening heeft plaatsgevonden." text:level="1" text:start-value="4">
        <style:list-level-properties text:min-label-width="10mm"/>
      </text:list-level-style-number>
      <text:list-level-style-number style:num-format="" style:num-prefix="4. Een beslissing tot verlening van een pgb kan worden ingetrokken als blijkt dat het pgb binnen zes maanden na uitbetaling niet is aangewend voor de bekostiging van de voorziening waarvoor de verlening heeft plaatsgevonden."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Jeugdhulp Gooise Meren 2016</text:p>
      <text:section text:name="regeling_id1-3-2" text:style-name="regeling">
        <text:section text:name="aanhef_id1-3-2-1" text:style-name="aanhef">
          <text:section text:name="preambule_id1-3-2-1-1" text:style-name="preambule">
            <text:p text:style-name="al">
            <text:span text:style-name="nadrukvet">De gemeenteraad Gooise Meren</text:span>
          </text:p>
            <text:p text:style-name="al">Gelezen het voorstel van 9348, </text:p>
            <text:p text:style-name="al">gelet op de artikelen 2.9, 2.10, 2.12 [en 8.1.1, vierde lid,] van de Jeugdwet;</text:p>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overwegende voorts dat het noodzakelijk is om regels vast te stellen:</text:p>
            <text:list text:style-name="id1-3-2-1-1-6">
              <text:list-item text:style-override="id1-3-2-1-1-6-1">
                <text:number>•</text:number>
                <text:p text:style-name="al">over de door het college te verlenen individuele voorzieningen en overige voorzieningen, met betrekking tot de voorwaarden voor toekenning en de wijze van beoordeling van, en de afwegingsfactoren bij een individuele voorziening; </text:p>
              </text:list-item>
              <text:list-item text:style-override="id1-3-2-1-1-6-2">
                <text:number>•</text:number>
                <text:p text:style-name="al">over de wijze waarop de toegang tot en de toekenning van een individuele voorziening wordt afgestemd met andere voorzieningen, </text:p>
              </text:list-item>
              <text:list-item text:style-override="id1-3-2-1-1-6-3">
                <text:number>•</text:number>
                <text:p text:style-name="al">over de wijze waarop de hoogte van een persoonsgebonden budget wordt vastgesteld, </text:p>
              </text:list-item>
              <text:list-item text:style-override="id1-3-2-1-1-6-4">
                <text:number>•</text:number>
                <text:p text:style-name="al">voor de bestrijding van het ten onrechte ontvangen van een individuele voorziening of een persoonsgebonden budget alsmede misbruik en oneigenlijk gebruik van de wet; </text:p>
              </text:list-item>
              <text:list-item text:style-override="id1-3-2-1-1-6-5">
                <text:number>•</text:number>
                <text:p text:style-name="al">over waarborging van een goede verhouding tussen de prijs voor de levering van jeugdhulp of de uitvoering van een kinderbeschermingsmaatregel of jeugdreclassering en de eisen die worden gesteld aan de kwaliteit daarvan;</text:p>
              </text:list-item>
            </text:list>
            <text:p text:style-name="al">
            <text:span text:style-name="nadrukvet">b e s l u i t :</text:span>
          </text:p>
            <text:p text:style-name="al">vast te stellen de volgende: </text:p>
            <text:p text:style-name="al">Verordening jeugdhulp gemeente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
                <text:span text:style-name="nadrukcur">andere voorziening</text:span>: voorziening anders dan in het kader van de Jeugdwet, maar op het gebied van zorg, onderwijs, maatschappelijke ondersteuning of werk en inkomen;</text:p>
              </text:list-item>
              <text:list-item text:style-override="id1-3-2-2-1-3-2">
                <text:number>b.</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3-3">
                <text:number>c.</text:number>
                <text:p text:style-name="al">
                <text:span text:style-name="nadrukcur">individuele voorziening</text:span>: op de jeugdige of zijn ouders toegesneden voorziening als bedoeld in artikel 2, tweede lid; (niet-vrij toegankelijk)</text:p>
              </text:list-item>
              <text:list-item text:style-override="id1-3-2-2-1-3-4">
                <text:number>d.</text:number>
                <text:p text:style-name="al">
                <text:span text:style-name="nadrukcur">melding</text:span>: melding van een hulpvraag als bedoeld in artikel 4, eerste lid;</text:p>
              </text:list-item>
              <text:list-item text:style-override="id1-3-2-2-1-3-5">
                <text:number>e.</text:number>
                <text:p text:style-name="al">
                <text:span text:style-name="nadrukcur">overige voorziening</text:span>: overige voorziening als bedoeld in artikel 2, eerste lid; (vrij toegankelijk)</text:p>
              </text:list-item>
              <text:list-item text:style-override="id1-3-2-2-1-3-6">
                <text:number>f.</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7">
                <text:number>g.</text:number>
                <text:p text:style-name="al">
                <text:span text:style-name="nadrukcur">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p text:style-name="al">De raad legt vormen van jeugdhulp op hoofdlijnen vast en delegeert uitwerking aan college)</text:p>
            <text:list text:style-name="id1-3-2-2-2-3">
              <text:list-item text:style-override="id1-3-2-2-2-3-1">
                <text:number>1.</text:number>
                <text:p text:style-name="al">De volgende vormen van overige voorzieningen zijn beschikbaar:</text:p>
                <text:list text:style-name="id1-3-2-2-2-3-1-3">
                  <text:list-item text:style-override="id1-3-2-2-2-3-1-3-1">
                    <text:number>a.</text:number>
                    <text:p text:style-name="al">informatie en advies over opvoeden en opgroeien;</text:p>
                  </text:list-item>
                  <text:list-item text:style-override="id1-3-2-2-2-3-1-3-2">
                    <text:number>b.</text:number>
                    <text:p text:style-name="al">welzijnsactiviteiten;</text:p>
                  </text:list-item>
                  <text:list-item text:style-override="id1-3-2-2-2-3-1-3-3">
                    <text:number>c.</text:number>
                    <text:p text:style-name="al">kindertelefoon;</text:p>
                  </text:list-item>
                  <text:list-item text:style-override="id1-3-2-2-2-3-1-3-4">
                    <text:number>d.</text:number>
                    <text:p text:style-name="al">jeugdgezondheidszorg;</text:p>
                  </text:list-item>
                </text:list>
              </text:list-item>
              <text:list-item text:style-override="id1-3-2-2-2-3-2">
                <text:number>2.</text:number>
                <text:p text:style-name="al">De volgende vormen van individuele voorzieningen zijn beschikbaar:</text:p>
                <text:list text:style-name="id1-3-2-2-2-3-2-3">
                  <text:list-item text:style-override="id1-3-2-2-2-3-2-3-1">
                    <text:number>a.</text:number>
                    <text:p text:style-name="al">ambulante hulpverlening;</text:p>
                  </text:list-item>
                  <text:list-item text:style-override="id1-3-2-2-2-3-2-3-2">
                    <text:number>b.</text:number>
                    <text:p text:style-name="al">dagbehandeling;</text:p>
                  </text:list-item>
                  <text:list-item text:style-override="id1-3-2-2-2-3-2-3-3">
                    <text:number>c.</text:number>
                    <text:p text:style-name="al">pleegzorg;</text:p>
                  </text:list-item>
                  <text:list-item text:style-override="id1-3-2-2-2-3-2-3-4">
                    <text:number>d.</text:number>
                    <text:p text:style-name="al">residentiele zorg;</text:p>
                  </text:list-item>
                  <text:list-item text:style-override="id1-3-2-2-2-3-2-3-5">
                    <text:number>e.</text:number>
                    <text:p text:style-name="al">crisishulp.</text:p>
                  </text:list-item>
                </text:list>
              </text:list-item>
              <text:list-item text:style-override="id1-3-2-2-2-3-3">
                <text:number>3.</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Het college legt de te verlenen individuele voorziening, dan wel het afwijzen daarvan, vast in een beschikking als bedoeld in artikel 9.</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
                <text:number>1.</text:number>
                <text:p text:style-name="al">Jeugdigen en ouders kunnen een hulpvraag melden bij het college.</text:p>
              </text:list-item>
              <text:list-item text:style-override="id1-3-2-2-4-3">
                <text:number>2.</text:number>
                <text:p text:style-name="al">Het college bevestigt de ontvangst van een melding schriftelijk.</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4.</text:number>
                <text:p text:style-name="al">Jeugdigen en ouders kunnen zich rechtstreeks wenden tot een overige voorziening. </text:p>
              </text:list-item>
            </text:list>
          </text:section>
          <text:section text:name="artikel_id1-3-2-2-5" text:style-name="artikel">
            <text:p text:style-name="artikel_kop_titel"><text:span text:style-name="artikel_kop_label">Artikel</text:span> <text:span text:style-name="artikel_kop_nr">4a.</text:span> Cliëntondersteuning</text:p>
            <text:p text:style-name="al">Het college wijst de jeugdige en/of de ouder voorafgaand aan het onderzoek bedoeld in artikel 6 op de mogelijkheid gebruik te kunnen maken van onafhankelijke cliëntondersteuning</text:p>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6-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4">
                <text:number>3.</text:number>
                <text:p text:style-name="al">Het college kan in overleg met de jeugdige of zijn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6.</text:span> Het onderzoek</text:p>
            <text:list text:style-name="id1-3-2-2-7-2">
              <text:list-item text:style-override="id1-3-2-2-7-2">
                <text:number>1.</text:number>
                <text:p text:style-name="al">Het college onderzoekt in een gesprek tussen deskundigen en de jeugdige of zijn ouders, zo spoedig mogelijk en voor zover nodig:</text:p>
                <text:list text:style-name="id1-3-2-2-7-2-3">
                  <text:list-item text:style-override="id1-3-2-2-7-2-3-1">
                    <text:number>a.</text:number>
                    <text:p text:style-name="al">de behoeften, persoonskenmerken, voorkeuren, veiligheid, ontwikkeling en gezinssituatie van de jeugdige en het probleem of de hulpvraag;</text:p>
                  </text:list-item>
                  <text:list-item text:style-override="id1-3-2-2-7-2-3-2">
                    <text:number>b.</text:number>
                    <text:p text:style-name="al">het gewenste resultaat van het verzoek om jeugdhulp;</text:p>
                  </text:list-item>
                  <text:list-item text:style-override="id1-3-2-2-7-2-3-3">
                    <text:number>c.</text:number>
                    <text:p text:style-name="al">het vermogen van de jeugdige of zijn ouders om zelf of met ondersteuning van de naaste omgeving een oplossing voor de hulpvraag te vinden; </text:p>
                  </text:list-item>
                  <text:list-item text:style-override="id1-3-2-2-7-2-3-4">
                    <text:number>d.</text:number>
                    <text:p text:style-name="al">de mogelijkheden om gebruik te maken van een andere voorziening;</text:p>
                  </text:list-item>
                  <text:list-item text:style-override="id1-3-2-2-7-2-3-5">
                    <text:number>e.</text:number>
                    <text:p text:style-name="al">de mogelijkheden om jeugdhulp te verlenen met gebruikmaking van een overige voorziening;</text:p>
                  </text:list-item>
                  <text:list-item text:style-override="id1-3-2-2-7-2-3-6">
                    <text:number>f.</text:number>
                    <text:p text:style-name="al">de mogelijkheden om een individuele voorziening te verstrekken; </text:p>
                  </text:list-item>
                  <text:list-item text:style-override="id1-3-2-2-7-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7-2-3-8">
                    <text:number>h.</text:number>
                    <text:p text:style-name="al">hoe rekening zal worden gehouden met de godsdienstige gezindheid, de levensovertuiging en de culturele achtergrond van de jeugdige en zijn ouders, en;</text:p>
                  </text:list-item>
                  <text:list-item text:style-override="id1-3-2-2-7-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7-3">
                <text:number> 2. </text:number>
                <text:p text:style-name="al">In de gevallen bedoeld in artikel 8.2.1 (in situaties van jeugdhulp buiten de thuissituatie) van de wet informeert het college de ouders dat een ouderbijdrage is verschuldigd en hoe deze bijdrage wordt geïnd.</text:p>
              </text:list-item>
              <text:list-item text:style-override="id1-3-2-2-7-4">
                <text:number> 3. </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7-5">
                <text:number> 4. </text:number>
                <text:p text:style-name="al">Het college kan in overleg met de jeugdige of zijn ouders afzien van een gesprek.</text:p>
              </text:list-item>
            </text:list>
          </text:section>
          <text:section text:name="artikel_id1-3-2-2-8" text:style-name="artikel">
            <text:p text:style-name="artikel_kop_titel"><text:span text:style-name="artikel_kop_label">Artikel</text:span> <text:span text:style-name="artikel_kop_nr">7.</text:span> Verslag</text:p>
            <text:list text:style-name="id1-3-2-2-8-2">
              <text:list-item text:style-override="id1-3-2-2-8-2">
                <text:number>1.</text:number>
                <text:p text:style-name="al">Het college zorgt voor schriftelijke verslaglegging van het onderzoek, bedoeld in artikel 6.</text:p>
              </text:list-item>
              <text:list-item text:style-override="id1-3-2-2-8-3">
                <text:number>2.</text:number>
                <text:p text:style-name="al">Opmerkingen of latere aanvullingen van de jeugdige of zijn ouders worden aan het verslag toegevoegd. </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Jeugdigen en ouders kunnen een aanvraag om een individuele voorziening schriftelijk indienen bij het college. Een aanvraag wordt ingediend door middel van een door het college vastgesteld formulier.</text:p>
              </text:list-item>
              <text:list-item text:style-override="id1-3-2-2-9-3">
                <text:number>2.</text:number>
                <text:p text:style-name="al">Het besluit op de aanvraag is zo nodig afgestemd op de domeinen onderwijs, zorg, maatschappelijke ondersteuning, werk en inkomen, politie en justitie.</text:p>
              </text:list-item>
            </text:list>
          </text:section>
          <text:section text:name="artikel_id1-3-2-2-10" text:style-name="artikel">
            <text:p text:style-name="artikel_kop_titel"><text:span text:style-name="artikel_kop_label">Artikel</text:span> <text:span text:style-name="artikel_kop_nr">9.</text:span> Inhoud beschikking</text:p>
            <text:list text:style-name="id1-3-2-2-10-2">
              <text:list-item text:style-override="id1-3-2-2-10-2">
                <text:number>1.</text:number>
                <text:p text:style-name="al">Bij het treffen van een voorziening legt het college in ieder geval de volgende onderdelen bij beschikking vast: </text:p>
                <text:list text:style-name="id1-3-2-2-10-2-3">
                  <text:list-item text:style-override="id1-3-2-2-10-2-3-1">
                    <text:number>a.</text:number>
                    <text:p text:style-name="al">de conclusies uit het onderzoek;</text:p>
                  </text:list-item>
                  <text:list-item text:style-override="id1-3-2-2-10-2-3-2">
                    <text:number>b.</text:number>
                    <text:p text:style-name="al">de resultaten die cliënt wenst te bereiken </text:p>
                  </text:list-item>
                  <text:list-item text:style-override="id1-3-2-2-10-2-3-3">
                    <text:number>c.</text:number>
                    <text:p text:style-name="al">de duur van de voorziening; </text:p>
                  </text:list-item>
                  <text:list-item text:style-override="id1-3-2-2-10-2-3-4">
                    <text:number>d.</text:number>
                    <text:p text:style-name="al">welke voorziening(en) het college treft om het resultaat te bereiken; </text:p>
                  </text:list-item>
                  <text:list-item text:style-override="id1-3-2-2-10-2-3-5">
                    <text:number>e.</text:number>
                    <text:p text:style-name="al">in welke vorm de voorziening wordt verstrekt;</text:p>
                  </text:list-item>
                  <text:list-item text:style-override="id1-3-2-2-10-2-3-6">
                    <text:number>f.</text:number>
                    <text:p text:style-name="al">of er sprake is van een tussentijdse evaluatie en de wijze waarop dit plaatsvindt;</text:p>
                  </text:list-item>
                  <text:list-item text:style-override="id1-3-2-2-10-2-3-7">
                    <text:number>g.</text:number>
                    <text:p text:style-name="al">de voorwaarden waaronder de voorziening is verstrekt;</text:p>
                  </text:list-item>
                  <text:list-item text:style-override="id1-3-2-2-10-2-3-8">
                    <text:number>h.</text:number>
                    <text:p text:style-name="al">de wijze waarop bezwaar gemaakt kan worden tegen de beschikking.</text:p>
                  </text:list-item>
                </text:list>
              </text:list-item>
              <text:list-item text:style-override="id1-3-2-2-10-3">
                <text:number> 2. </text:number>
                <text:p text:style-name="al">Bij het verstrekken van een voorziening in de vorm van een pgb wordt tevens in de beschikking in ieder geval vastgelegd:</text:p>
                <text:list text:style-name="id1-3-2-2-10-3-3">
                  <text:list-item text:style-override="id1-3-2-2-10-3-3-1">
                    <text:number>a.</text:number>
                    <text:p text:style-name="al">welke kwaliteitseisen gelden voor de besteding van het pgb;</text:p>
                  </text:list-item>
                  <text:list-item text:style-override="id1-3-2-2-10-3-3-2">
                    <text:number>b.</text:number>
                    <text:p text:style-name="al">wat de hoogte van het pgb is en hoe hiertoe is gekomen; en</text:p>
                  </text:list-item>
                  <text:list-item text:style-override="id1-3-2-2-10-3-3-3">
                    <text:number>c.</text:number>
                    <text:p text:style-name="al">de wijze van verantwoording van de besteding van het pgb.</text:p>
                  </text:list-item>
                </text:list>
              </text:list-item>
              <text:list-item text:style-override="id1-3-2-2-10-4">
                <text:number> 3. </text:number>
                <text:p text:style-name="al">Als sprake is van een te betalen ouderbijdrage worden de jeugdige of zijn ouders daarover in de beschikking geïnformeerd.</text:p>
              </text:list-item>
            </text:list>
          </text:section>
          <text:section text:name="artikel_id1-3-2-2-11" text:style-name="artikel">
            <text:p text:style-name="artikel_kop_titel"><text:span text:style-name="artikel_kop_label">Artikel</text:span> <text:span text:style-name="artikel_kop_nr">10.</text:span> Regels voor een PGB</text:p>
            <text:list text:style-name="id1-3-2-2-11-2">
              <text:list-item text:style-override="id1-3-2-2-11-2">
                <text:number>1.</text:number>
                <text:p text:style-name="al">Het college verstrekt, indien cliënt dit wenst, een persoonsgebonden budget indien:</text:p>
                <text:list text:style-name="id1-3-2-2-11-2-3">
                  <text:list-item text:style-override="id1-3-2-2-11-2-3-1">
                    <text:number>a.</text:number>
                    <text:p text:style-name="al">de jeugdige en zijn ouder naar het oordeel van het college in staat zijn de aan een budget verbonden taken op verantwoorde wijze uit te voeren; </text:p>
                  </text:list-item>
                  <text:list-item text:style-override="id1-3-2-2-11-2-3-2">
                    <text:number>b.</text:number>
                    <text:p text:style-name="al">de jeugdige en zijn ouder zich gemotiveerd op het standpunt stellen dat zij de individuele voorziening niet wensen geleverd te krijgen door een door het college voorgestelde jeugdhulpaanbieder, en </text:p>
                  </text:list-item>
                  <text:list-item text:style-override="id1-3-2-2-11-2-3-3">
                    <text:number>c.</text:number>
                    <text:p text:style-name="al">naar het oordeel van het college is gewaarborgd dat de jeugdhulp die tot de individuele voorziening behoort en die de jeugdige en zijn ouder van het budget willen betrekken, van goede kwaliteit is. </text:p>
                  </text:list-item>
                </text:list>
              </text:list-item>
              <text:list-item text:style-override="id1-3-2-2-11-3">
                <text:number> 2. </text:number>
                <text:p text:style-name="al">Onverminderd artikel 8.1.1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 3. </text:number>
                <text:p text:style-name="al">De maximale omvang van het persoonsgebonden budget wordt op maat vastgesteld en wordt bepaald aan de hand van en tot het maximum van de kostprijs van de in de betreffende situatie goedkoopst compenserende voorziening in natura.</text:p>
              </text:list-item>
              <text:list-item text:style-override="id1-3-2-2-11-5">
                <text:number> 4. </text:number>
                <text:p text:style-name="al">Het persoonsgebonden budget is toereikend voor de aanschaf van de maatwerkvoorziening, en wordt indien nodig aangevuld met een vergoeding voor onderhoud en verzekering.</text:p>
              </text:list-item>
              <text:list-item text:style-override="id1-3-2-2-11-6">
                <text:number> 5. </text:number>
                <text:p text:style-name="al">Het college regelt de manier waarop het persoonsgebonden budget wordt vastgesteld in de nadere regels die behoren bij de Verordening jeugdhulp Gooise Meren 2016.</text:p>
              </text:list-item>
            </text:list>
          </text:section>
          <text:section text:name="artikel_id1-3-2-2-12" text:style-name="artikel">
            <text:p text:style-name="artikel_kop_titel"><text:span text:style-name="artikel_kop_label">Artikel</text:span> <text:span text:style-name="artikel_kop_nr">11.</text:span> Nieuwe feiten en omstandigheden, herziening, intrekking of terugvordering</text:p>
            <text:list text:style-name="id1-3-2-2-12-2">
              <text:list-item text:style-override="id1-3-2-2-12-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3">
                <text:number>2.</text:number>
                <text:p text:style-name="al">Onverminderd artikel 8.1.4 van de wet kan het college een beslissing aangaande een individuele voorziening herzien dan wel intrekken als het college vaststelt dat:</text:p>
                <text:list text:style-name="id1-3-2-2-12-3-3">
                  <text:list-item text:style-override="id1-3-2-2-12-3-3-1">
                    <text:number>a.</text:number>
                    <text:p text:style-name="al">de jeugdige of zijn ouders onjuiste of onvolledige gegevens hebben verstrekt en de verstrekking van juiste of volledige gegevens tot een andere beslissing zou hebben geleid;</text:p>
                  </text:list-item>
                  <text:list-item text:style-override="id1-3-2-2-12-3-3-2">
                    <text:number>b.</text:number>
                    <text:p text:style-name="al">de jeugdige of zijn ouders niet langer op de individuele voorziening of op het pgb zijn aangewezen;</text:p>
                  </text:list-item>
                  <text:list-item text:style-override="id1-3-2-2-12-3-3-3">
                    <text:number>c.</text:number>
                    <text:p text:style-name="al">de individuele voorziening of het pgb niet meer toereikend is te achten;</text:p>
                  </text:list-item>
                  <text:list-item text:style-override="id1-3-2-2-12-3-3-4">
                    <text:number>d.</text:number>
                    <text:p text:style-name="al">de jeugdige of zijn ouders niet voldoen aan de voorwaarden van de individuele voorziening of het pgb, of;</text:p>
                  </text:list-item>
                  <text:list-item text:style-override="id1-3-2-2-12-3-3-5">
                    <text:number>e.</text:number>
                    <text:p text:style-name="al">de jeugdige of zijn ouders de individuele voorziening of het pgb niet of voor een ander doel gebruiken dan waarvoor het is bestemd.</text:p>
                  </text:list-item>
                </text:list>
              </text:list-item>
              <text:list-item text:style-override="id1-3-2-2-12-4">
                <text:number> 3. </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2-5">
                <text:number> 4. Een beslissing tot verlening van een pgb kan worden ingetrokken als blijkt dat het pgb binnen zes maanden na uitbetaling niet is aangewend voor de bekostiging van de voorziening waarvoor de verlening heeft plaatsgevonden.</text:number>
              </text:list-item>
              <text:list-item text:style-override="id1-3-2-2-12-6">
                <text:number> 5. </text:number>
                <text:p text:style-name="al">Het college onderzoekt uit het oogpunt van kwaliteit van de geleverde zorg, al dan niet steekproefsgewijs, de bestedingen van pgb’s.</text:p>
              </text:list-item>
            </text:list>
          </text:section>
          <text:section text:name="artikel_id1-3-2-2-13"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text:p>
              </text:list-item>
              <text:list-item text:style-override="id1-3-2-2-13-3-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3.</text:span> Monitoring</text:p>
            <text:p text:style-name="al">Het college verzamelt ter bevordering van de kwaliteit en de continuïteit van voorzieningen, systematisch informatie over:</text:p>
            <text:list text:style-name="id1-3-2-2-14-3">
              <text:list-item text:style-override="id1-3-2-2-14-3-1">
                <text:number>a.</text:number>
                <text:p text:style-name="al">De ervaringen bij de toegekende voorzieningen</text:p>
              </text:list-item>
              <text:list-item text:style-override="id1-3-2-2-14-3-2">
                <text:number>b.</text:number>
                <text:p text:style-name="al">De mate waarop de toegekende voorzieningen bijdragen aan de (sociaal/economische) zelfredzaamheid en participatie van cliënten;</text:p>
              </text:list-item>
              <text:list-item text:style-override="id1-3-2-2-14-3-3">
                <text:number>c.</text:number>
                <text:p text:style-name="al">In hoeverre de resultaten uit de beschikkingen daadwerkelijk worden bereikt.</text:p>
              </text:list-item>
            </text:list>
          </text:section>
          <text:section text:name="artikel_id1-3-2-2-15" text:style-name="artikel">
            <text:p text:style-name="artikel_kop_titel"><text:span text:style-name="artikel_kop_label">Artikel</text:span> <text:span text:style-name="artikel_kop_nr">14.</text:span> Vertrouwenspersoon</text:p>
            <text:list text:style-name="id1-3-2-2-15-2">
              <text:list-item text:style-override="id1-3-2-2-15-2">
                <text:number>1.</text:number>
                <text:p text:style-name="al">Het college zorgt ervoor dat jeugdigen, ouders en pleegouders een beroep kunnen doen op een onafhankelijke vertrouwenspersoon.</text:p>
              </text:list-item>
              <text:list-item text:style-override="id1-3-2-2-15-3">
                <text:number>2.</text:number>
                <text:p text:style-name="al">Het college wijst jeugdigen en ouders erop dat zij zich gedurende de procedure desgewenst kunnen laten bijstaan door een onafhankelijke vertrouwenspersoon.</text:p>
              </text:list-item>
            </text:list>
          </text:section>
          <text:section text:name="artikel_id1-3-2-2-16" text:style-name="artikel">
            <text:p text:style-name="artikel_kop_titel"><text:span text:style-name="artikel_kop_label">Artikel</text:span> <text:span text:style-name="artikel_kop_nr">15.</text:span> Melding klachten</text:p>
            <text:list text:style-name="id1-3-2-2-16-2">
              <text:list-item text:style-override="id1-3-2-2-16-2">
                <text:number>1.</text:number>
                <text:p text:style-name="al">Voor de afhandeling van klachten van ouders en jeugdigen die betrekking hebben op de gedragingen van het college of de voor haar werkzame personen bij de afhandeling van meldingen en aanvragen als bedoeld in artikel 8 van deze verordening, hanteert het college de bestaande klachtenprocedure zoals omschreven in hoofdstuk 9 van de Awb</text:p>
              </text:list-item>
              <text:list-item text:style-override="id1-3-2-2-16-3">
                <text:number>2.</text:number>
                <text:p text:style-name="al">Onverminderd artikel 4.2.1. van de Jeugdwet stellen aanbieders met wie de gemeente een contract heeft gesloten of aan wie subsidie is verleend, een effectieve en laagdrempelige regeling vast voor de afhandeling van klachten van cliënten ten aanzien van gedragingen jegens een cliënt en de uitvoering/levering van de voorziening.</text:p>
              </text:list-item>
            </text:list>
          </text:section>
          <text:section text:name="artikel_id1-3-2-2-17" text:style-name="artikel">
            <text:p text:style-name="artikel_kop_titel"><text:span text:style-name="artikel_kop_label">Artikel</text:span> <text:span text:style-name="artikel_kop_nr">16.</text:span> Inspraak en medezeggenschap</text:p>
            <text:list text:style-name="id1-3-2-2-17-2">
              <text:list-item text:style-override="id1-3-2-2-17-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stelt nadere regels vast ter uitvoering van het tweede en derde lid. </text:p>
              </text:list-item>
            </text:list>
          </text:section>
          <text:section text:name="artikel_id1-3-2-2-18" text:style-name="artikel">
            <text:p text:style-name="artikel_kop_titel"><text:span text:style-name="artikel_kop_label">Artikel</text:span> <text:span text:style-name="artikel_kop_nr">17.</text:span> Nadere regels</text:p>
            <text:p text:style-name="al">Het college kan nadere regels stellen met betrekking tot het bepaalde in deze verordening.</text:p>
          </text:section>
          <text:section text:name="artikel_id1-3-2-2-19" text:style-name="artikel">
            <text:p text:style-name="artikel_kop_titel"><text:span text:style-name="artikel_kop_label">Artikel</text:span> <text:span text:style-name="artikel_kop_nr">18.</text:span> Indexering</text:p>
            <text:p text:style-name="al">Het college kan jaarlijks per 1 januari de bedragen, neergelegd in de op deze verordening berustende nadere regels, verhogen of verlagen conform de ontwikkelingen van de prijsindex volgens het Centraal Bureau van de Statistiek en de NEA-index.</text:p>
          </text:section>
          <text:section text:name="artikel_id1-3-2-2-20" text:style-name="artikel">
            <text:p text:style-name="artikel_kop_titel"><text:span text:style-name="artikel_kop_label">Artikel</text:span> <text:span text:style-name="artikel_kop_nr">19.</text:span> Hardheidsclausule</text:p>
            <text:p text:style-name="al">Het college kan de bepalingen in deze verordening ten gunste van de cliënt buiten toepassing laten of daarvan afwijken voor zover van toepassing, gelet op het belang dat deze verordening beoogt te beschermen, zal leiden tot een onbillijkheid van overwegende aard. </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jeugdhulp gemeente Gooise Meren 2016.</text:p>
          </text:section>
          <text:section text:name="artikel_id1-3-2-2-22" text:style-name="artikel">
            <text:p text:style-name="artikel_kop_titel"><text:span text:style-name="artikel_kop_label">Artikel</text:span> <text:span text:style-name="artikel_kop_nr">20.</text:span> Inwerkingtreding en overgangsrecht</text:p>
            <text:list text:style-name="id1-3-2-2-22-2">
              <text:list-item text:style-override="id1-3-2-2-22-2">
                <text:number> 1. </text:number>
                <text:p text:style-name="al">Deze verordening treedt in werking één dag na publicatie</text:p>
              </text:list-item>
              <text:list-item text:style-override="id1-3-2-2-22-3">
                <text:number> 2. </text:number>
                <text:p text:style-name="al">Met ingang van de inwerkingtreding van de Verordening jeugdhulp Gooise Meren 2016wordt de Verordening jeugdhulp gemeenten Naarden, Muiden en Bussum 2015 ingetrokken.</text:p>
              </text:list-item>
              <text:list-item text:style-override="id1-3-2-2-22-4">
                <text:number> 3. </text:number>
                <text:p text:style-name="al">Een besluit, genomen op grond van de verordening Jeugdhulp 2015 blijft na inwerkintreding van de verordening Jeugdhulp Gooise Meren 2016, voor de duur van dat besluit van kracht totdat het college een nieuw besluit heeft genomen en waarbij het eerdere besluit wordt ingetrokken.</text:p>
              </text:list-item>
              <text:list-item text:style-override="id1-3-2-2-22-5">
                <text:number> 4. </text:number>
                <text:p text:style-name="al">Aanvragen die zijn ingediend onder de verordening Jeugdhulp 2015 en waarop nog niet is beslist bij het inwerkingtreden van deze verordening, worden afgehandeld krachtens deze verordening.</text:p>
              </text:list-item>
              <text:list-item text:style-override="id1-3-2-2-22-6">
                <text:number> 5. </text:number>
                <text:p text:style-name="al">Op bezwaarschriften tegen een besluit op grond van de verordening Jeugdhulp 2015 wordt beslist met inachtneming van deze verordening.</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gehouden op datum </text:span>
          </text:p>
          </text:section>
          <text:section text:name="ondertekening_id1-3-2-3-2">
            <text:p><text:span text:style-name="functie">de griffier</text:span></text:p>
            <text:p><text:span text:style-name="functie">de voorzitter </text:span></text:p>
          </text:section>
        </text:section>
        <text:section text:name="nota-toelichting_id1-3-2-4" text:style-name="nota-toelichting">
          <text:p text:style-name="kop_level0">Toelichting bij de verordening Jeugdhulp Gooise Meren 2016</text:p>
          <text:p text:style-name="tussenkopcur">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4-5">
            <text:list-item text:style-override="id1-3-2-4-5-1">
              <text:number>•</text:number>
              <text:p text:style-name="al">over de door het college te verlenen individuele voorzieningen en overige (jeugdhulp)voorzieningen; </text:p>
            </text:list-item>
            <text:list-item text:style-override="id1-3-2-4-5-2">
              <text:number>•</text:number>
              <text:p text:style-name="al">met betrekking tot de voorwaarden voor toekenning, de wijze van beoordeling van en de afwegingsfactoren bij een individuele voorziening;</text:p>
            </text:list-item>
            <text:list-item text:style-override="id1-3-2-4-5-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5-4">
              <text:number>•</text:number>
              <text:p text:style-name="al">over de wijze waarop de hoogte van een persoonsgebonden budget wordt vastgesteld;</text:p>
            </text:list-item>
            <text:list-item text:style-override="id1-3-2-4-5-5">
              <text:number>•</text:number>
              <text:p text:style-name="al">voor de bestrijding van het ten onrechte ontvangen van een individuele voorziening of persoonsgebonden budget, alsmede van misbruik of oneigenlijke gebruik van de Jeugdwet; </text:p>
            </text:list-item>
            <text:list-item text:style-override="id1-3-2-4-5-6">
              <text:number>•</text:number>
              <text:p text:style-name="al">over de wijze waarop ingezetenen worden betrokken bij de uitvoering van de Jeugdwet, en</text:p>
            </text:list-item>
            <text:list-item text:style-override="id1-3-2-4-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tussenkopcur">Toeleiding naar de jeugdhulp</text:p>
          <text:p text:style-name="al">De toeleiding naar de jeugdhulp kan op verschillende manieren plaatsvinden.</text:p>
          <text:p text:style-name="tussenkopcur">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cur">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e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9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tussenkopcur">Artikelsgewijs</text:p>
          <text:p text:style-name="tussenkopcur">Artikel 1.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melding is het eerste contact van jeugdigen en ouders met het college om aan te geven dat zij behoefte hebben aan jeugdhulp. De melding (artikel 4) is iets anders dan de aanvraag om een individuele voorziening; dit laatste is geregeld in artikel 8. </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p text:style-name="tussenkopcur">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tussenkopcur">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tussenkopcur">Artikel 4 Toegang jeugdhulp via de gemeente, melding hulpvraag</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tussenkopcur">Artikel 4a. Cliëntondersteuning</text:p>
          <text:p text:style-name="al">Cliëntondersteuning houdt i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Het college moet ervoor zorg dragen dat cliëntondersteuning beschikbaar is en dat bij de cliëntondersteuning het belang van cliënt uitgangspunt is.</text:p>
          <text:p text:style-name="tussenkopcur">Artikel 5.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tussenkopcur">Artikel 6. Het onderzo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p>
          <text:p text:style-name="tussenkopcur">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p text:style-name="tussenkopcur">Artikel 8. Aanvraag</text:p>
          <text:p text:style-name="al">Dit artikel bepaalt dat de gemeente bij verordening in ieder geval regels stelt over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Deze bepaling is een uitwerking van de verplichte delegatiebepaling van artikel 2.9, onder a, van de Jeugdwet.</text:p>
          <text:p text:style-name="tussenkopcur">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tussenkopcur">Artikel 9. Inhoud beschikking</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kunnen indienen (op grond van de Awb).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derde lid). De vaststelling en inning geschiedt door het bestuursorgaan dat namens de gemeente met de inning is belast. </text:p>
          <text:p text:style-name="tussenkopcur">Art. 9, lid 3 (aldus artikel 8.2.1. jeugdwet)</text:p>
          <text:list text:style-name="id1-3-2-4-74">
            <text:list-item text:style-override="id1-3-2-4-74-1">
              <text:number>1.</text:number>
              <text:p text:style-name="al">De volgende personen zijn een ouderbijdrage verschuldigd in de kosten van de aan een jeugdige geboden jeugdhulp, voor zover deze jeugdhulp verblijf buiten het gezin inhoudt, of in de kosten van verblijf in een justitiële jeugdinrichting van een jeugdige die met toepassing van artikel 265b, vijfde lid, van Boek 1 van het Burgerlijk Wetboek aldaar is geplaatst:</text:p>
              <text:list text:style-name="id1-3-2-4-74-1-3">
                <text:list-item text:style-override="id1-3-2-4-74-1-3-1">
                  <text:number>a.</text:number>
                  <text:p text:style-name="al">de onderhoudsplichtige ouders, daaronder begrepen degene tegen wie een op artikel 394 van Boek 1 van het Burgerlijk Wetboek gegrond verzoek is toegewezen, en</text:p>
                </text:list-item>
                <text:list-item text:style-override="id1-3-2-4-74-1-3-2">
                  <text:number>b.</text:number>
                  <text:p text:style-name="al">degene die anders dan als ouder samen met de ouder het gezag uitoefent over een jeugdige.</text:p>
                </text:list-item>
              </text:list>
            </text:list-item>
          </text:list>
          <text:p text:style-name="tussenkopcur">Artikel 10. Regels pgb</text:p>
          <text:p text:style-name="al">Het verkrijgen van een pgb is afhankelijk van een aantal voorwaarden. Deze voorwaarden worden in lid 1 beschreven. Zo moet, zoals onderdeel a voorschrijft, de jeugdige, dan wel zijn ouder, in staat zijn de aan het pgb verbonden taken op verantwoorde wijze uit te voeren. De verplichting geldt het budget te besteden aan de doelstelling waar deze voor is toegekend. Het is een verantwoordelijkheid van de jeugdige en zijn ouder om naar bedoeling en afspraak de besteding te doen. </text:p>
          <text:p text:style-name="al">De jeugdige en zijn ouder moet in staat zijn om de diensten, hulpmiddelen, woningaanpassingen en andere maatregelen die tot de maatwerkvoorziening behoren, zelf bij derden in te kopen. Het gaat daarbij om de vraag of hij, met de hulp van zijn omgeving, in voldoende mate in staat is tot een redelijke waardering van zijn belangen. De jeugdige moet immers een contract aangaan en dient daartoe bekwaam te zijn. Indien de jeugdige dan wel zijn ouder niet zelf in voldoende mate in staat is tot een redelijke waardering van zijn belangen, kan iemand uit zijn sociale netwerk hem daarin bijstaan. Dit kunnen bijvoorbeeld een buurman, een voogd etc. zijn. De wettelijk vertegenwoordiger van de jeugdige (curator, bewindvoerder, mentor, gemachtigde) die wellicht (nog) niet tot het sociale netwerk van de jeugdige behoort, kan deze ondersteunen bij het verantwoordelijk inkopen van de diensten en hulpmiddelen en andere maatregelen die tot de maatwerkvoorziening behoren. Ook voor de aan te wijzen vertegenwoordigers geldt, dat getoetst wordt of de vertegenwoordigers van de jeugdige de verantwoordelijkheden behorende bij een pgb aankunnen.</text:p>
          <text:p text:style-name="al">Onderdeel b van lid 1 vereist dat de jeugdige en zijn ouder motiveren waarom de individuele voorziening niet wensen geleverd te krijgen door een door het college voorgestelde jeugdhulpaanbieder.</text:p>
          <text:p text:style-name="al">Onderdeel c van lid 1 omschrijft de eisen die gelden aan de uitgave van het pgb. Het pgb mag enkel worden uitgegeven aan een veilige en effectieve maatwerkvoorziening van goede kwaliteit. </text:p>
          <text:p text:style-name="al">Wat betreft het inzetten van mensen uit het sociaal netwerk met behulp van een PGB is het college vanwege de kwaliteitseisen terughoudend. In voorkomende gevallen kan het college, omdat het noodzakelijk is, afwijken van het bovenstaande uitgangspunt. Belangrijk hierbij is dat de jeugdige en zijn ouder zich in de motivatie zoals bedoeld onder artikel 10 lid 1 onder b argumenten aandragen waarom een pgb besteedt moet worden aan ondersteuning geleverd door mantelzorgers en/of personen uit het sociale netwerk. Een argument kan zijn, dat de mantelzorger minder gaat werken om de benodigde hulp te kunnen bieden.</text:p>
          <text:p text:style-name="al">Een aanvullend argument kan zijn, dat de mantelzorg redelijkerwijs aantoonbaar tot betere en effectievere ondersteuning leidt en aantoonbaar doelmatiger is, zoals ook door Mezzo (Landelijke vereniging voor mantelzorgers en vrijwilligerszorg) wordt geadviseerd. Zo kan ondersteuning voor een kind in een gezinssituatie door ouders vaak beter georganiseerd worden via een pgb dan via een professionele aanbieder. De ouders hebben dan meer grip op en regie over de zorgmomenten zodat de begeleiding beter afgestemd kan worden op de dagelijkse gang van zaken in het gezin</text:p>
          <text:p text:style-name="al">Wanneer het college het, in samenspraak met jeugdige en zijn ouder, in specifieke gevallen nodig acht om een pgb beschikbaar te stellen om maatwerkvoorzieningen te betrekken van personen uit het sociale netwerk, kan het college afwijken van de kwaliteitsnorm. Bij het beoordelen van de kwaliteit weegt het college mee of de in te kopen ondersteuning in redelijkheid geschikt is voor het doel waarvoor het persoonsgebonden budget wordt verstrekt. Hierbij geldt onverkort dat de ondersteuning veilig, doeltreffend en cliëntgericht is en effectief bijdraagt aan het te bereiken resultaat.</text:p>
          <text:p text:style-name="al">Lid 2 vloeit voort uit het gegeven dat een aanvraag tot een voorziening wordt ingediend nadat het college onderzoek heeft uitgevoerd waaruit de noodzaak tot ondersteuning is gebleken. </text:p>
          <text:p text:style-name="al">Lid 3 omschrijft dat de hoogte van het pgb op maat wordt vastgesteld. De maximale hoogte van het pgb wordt bepaald als tegenwaarde van de dienst/zaak die jeugdige op dat moment ontvangen zou hebben als de dienst/zaak in natura zou zijn verstrekt. De kostprijs van de voorziening is hierin leidend. Onder kostprijs wordt verstaan: het geldbedrag dat het college betaalt voor de voorziening in natura.</text:p>
          <text:p text:style-name="al">Lid 4: uitgangspunt voor het vaststellen van de hoogte van een pgb is, dat de jeugdige met een pgb passende ondersteuning kan verkrijgen. Hierbij wordt rekening gehouden met eventuele overheadkosten, een afschrijftermijn en onderhoud. Bij het bepalen van de hoogte van het pgb wordt de goedkoopst compenserende voorziening als vertrekpunt genomen. </text:p>
          <text:p text:style-name="al">In lid 5 wordt aangegeven dat de wijze waarop het pgb wordt berekend wordt uitgewerkt in de nadere regels behorende bij de Verordening wet maatschappelijke ondersteuning 2016. De hoogte wordt berekend op basis van de kosten voor een maatwerkvoorziening in natura. Ook voor naturavoorzieningen worden prijsopgaven opgevraagd of zijn deze bekend. De wijze van berekening is dan ook dezelfde als voor voorzieningen in natura. </text:p>
          <text:p text:style-name="tussenkopcur">Artikel 11. Nieuwe feiten en omstandigheden, herziening, intrekking of terugvordering</text:p>
          <text:p text:style-name="al">In dit artikel wordt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De inlichtingenverplichting, vermeld in het eerste lid heeft als uitgangspun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al">Deze bepaling is een uitwerking van de bij nota van wijziging ( Kamerstukken II 2013/14 33 684, nr. 11, artikel D) ingevoegde verplichte delegatiebepaling van artikel 2.9, onder d, van de Jeugdwet.</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tussenkopcur">Artikel 12. Verhouding prijs en kwaliteit aanbieders jeugdhulp en uitvoerders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cur">Artikel 13 Monitor</text:p>
          <text:p text:style-name="al">In dit artikel is bepaald dat het college systematisch de ervaringen over de toegekende voorzieningen monitort en systematisch informatie verzamelt over de mate waarop de toegekende voorzieningen bijdragen aan de (sociale/economische) zelfredzaamheid en participatie van cliënten. Daarnaast onderzoekt het college structureel in hoeverre de resultaten uit de beschikkingen daadwerkelijk worden bereikt. Het hoofddoel van de monitoring is het toezicht houden op en het bevorderen van kwaliteit. </text:p>
          <text:p text:style-name="tussenkopcur">Artikel 14. Vertrouwenspersoon</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tussenkopcur">Artikel 15. Melding klachten</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tussenkopcur">Artikel 16.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tussenkopcur">Artikel 17 Nadere regels</text:p>
          <text:p text:style-name="al">Dit artikel geeft het college de bevoegdheid om nadere regels vast te stellen als uitwerking van de kaders neergelegd in de verordening. Deze nadere regels zijn algemeen verbindende voorschriften en kunnen leiden tot bepalingen</text:p>
          <text:p text:style-name="tussenkopcur">Artikel 18 Indexering</text:p>
          <text:p text:style-name="al">Bepaalde bedragen worden jaarlijks aangepast. Bedragen voor de eigen bijdrage worden door het Ministerie van Volksgezondheid, Welzijn en Sport jaarlijks aangepast. Op basis van artikel 25 is het college bevoegd om de bedragen voor de maatwerkvoorzieningen, voor zover deze bekend zijn, aan te passen. Hierbij wordt uitgegaan van de ontwikkelingen conform de prijsindex volgens het Centraal Bureau van de Statistiek en de NEA-index</text:p>
          <text:p text:style-name="tussenkopcur">Artikel 19 Hardheidsclausule</text:p>
          <text:p text:style-name="al">Het opnemen van de hardheidsclausule opent de mogelijkheid voor het college om een onderdeel van de verordening niet toe te passen of daarvan af te wijken, als toepassing leidt tot onbillijkheid van overwegende aard. Omdat het college maatwerk wil bieden en daarbij uitgaat van de persoonlijke situatie van de cliënt, moet de hardheidsclausule als uiterste vangnet worden gezien, mocht er sprake zijn van een niet billijke situatie.</text:p>
          <text:p text:style-name="tussenkopcur">Artikel 20 Inwerkingtreding en overgangsrecht</text:p>
          <text:list text:style-name="id1-3-2-4-117">
            <text:list-item text:style-override="id1-3-2-4-117-1">
              <text:number>1.</text:number>
              <text:p text:style-name="al">Deze verordening treedt in werking op 1 januari 2016</text:p>
            </text:list-item>
            <text:list-item text:style-override="id1-3-2-4-117-2">
              <text:number>2.</text:number>
              <text:p text:style-name="al">Deze verordening wordt aangehaald als verordening Jeugdhulp Gooise Meren 2016.</text:p>
            </text:list-item>
            <text:list-item text:style-override="id1-3-2-4-117-3">
              <text:number>3.</text:number>
              <text:p text:style-name="al">Bij inwerkingtreding van deze verordening wordt de verordening Jeugdhulp Bussum 2015 ingetrokken.</text:p>
            </text:list-item>
            <text:list-item text:style-override="id1-3-2-4-117-4">
              <text:number>4.</text:number>
              <text:p text:style-name="al">Bij de inwerkingtreding van deze verordening wordt de verordening Jeugdhulp Naarden 2015 ingetrokken</text:p>
            </text:list-item>
            <text:list-item text:style-override="id1-3-2-4-117-5">
              <text:number>5.</text:number>
              <text:p text:style-name="al">Bij de inwerkingtreding van deze verordening wordt de verordening Jeugdhulp Muiden 2015 ingetrokken.</text:p>
            </text:list-item>
            <text:list-item text:style-override="id1-3-2-4-117-6">
              <text:number>6.</text:number>
              <text:p text:style-name="al">Een besluit, genomen op grond van de verordening Jeugdhulp 2015 blijft na inwerkintreding van de verordening Jeugdhulp Gooise Meren 2016, voor de duur van dat besluit van kracht totdat het college een nieuw besluit heeft genomen en waarbij het eerdere besluit wordt ingetrokken.</text:p>
            </text:list-item>
            <text:list-item text:style-override="id1-3-2-4-117-7">
              <text:number>7.</text:number>
              <text:p text:style-name="al">Aanvragen die zijn ingediend onder de verordening Jeugdhulp 2015 en waarop nog niet is beslist bij het inwerkingtreden van deze verordening, worden afgehandeld krachtens deze verordening.</text:p>
            </text:list-item>
            <text:list-item text:style-override="id1-3-2-4-117-8">
              <text:number>8.</text:number>
              <text:p text:style-name="al">Op bezwaarschriften tegen een besluit op grond van de verordening Jeugdhulp 2015 wordt beslist met inachtneming van deze verorden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133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3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3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337</meta:user-defined>
    <meta:user-defined meta:name="OVERHEIDop.GmbID/DC.identifier">gmb-2016-41337</meta:user-defined>
    <meta:user-defined meta:name="OVERHEID.TaxonomieBeleidsagenda/OVERHEID.category">Zorg en gezondheid | Organisatie en beleid</meta:user-defined>
    <meta:user-defined meta:name="DC.source">art. 2.9 Jeugdwet;1.0:c:BWBR0034925&amp;artikel=2.9&amp;g=2015-01-01</meta:user-defined>
    <meta:user-defined meta:name="DC.source">art. 2.10 Jeugdwet;1.0:c:BWBR0034925&amp;artikel=2.10&amp;g=2015-01-01</meta:user-defined>
    <meta:user-defined meta:name="DC.source">art. 2.12 Jeugdwet;1.0:c:BWBR0034925&amp;artikel=2.12&amp;g=2015-01-01</meta:user-defined>
    <meta:user-defined meta:name="DC.source">art. 8.1.1 Jeugdwet;1.0:c:BWBR0034925&amp;artikel=8.1.1&amp;g=2015-01-01</meta:user-defined>
    <meta:user-defined meta:name="OVERHEIDop.referentienummer">9348</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