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art van der Lecklaan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art van      der Lecklaan 12 en 14, 1261 ZT, het bouwen van 2 half vrijstaande      woningen, ingekomen 21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4133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3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3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t van der Lecklaan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31</meta:user-defined>
    <meta:user-defined meta:name="OVERHEIDop.GmbID/DC.identifier">gmb-2016-41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T</meta:user-defined>
    <meta:user-defined meta:name="OVERHEIDop.woonplaats">Blaricum</meta:user-defined>
    <meta:user-defined meta:name="OVERHEIDop.straatnaam">Bart van der Leck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279 478137</meta:user-defined>
    <meta:user-defined meta:name="OVERHEIDop.versieInformatie"/>
  </office:meta>
</office:document-meta>
</file>