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ALAMALEANE 22 AKKRUM</text:p>
      <text:section text:name="zakelijke-mededeling_id1-3-2" text:style-name="zakelijke-mededeling">
        <text:section text:name="zakelijke-mededeling-tekst_id1-3-2-1" text:style-name="zakelijke-mededeling-tekst">
          <text:section text:name="tekst_id1-3-2-1-1" text:style-name="tekst">
            <text:p text:style-name="common-al">Het veranderen van een begeleid wonen complex (o.a. lift, dakramen) en het gedeeltelijk veranderen van een gemeenschappelijke ruimte in een woonruimte (wijziging op een verleende vergunning) op het perceel Galamaleane 22 te Akkrum (01-12-2015).</text:p>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13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GALAMALEANE 22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133</meta:user-defined>
    <meta:user-defined meta:name="OVERHEIDop.GmbID/DC.identifier">gmb-2016-4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BB 22</meta:user-defined>
    <meta:user-defined meta:name="OVERHEIDop.woonplaats">Akkrum</meta:user-defined>
    <meta:user-defined meta:name="OVERHEIDop.straatnaam">Galamaleane</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5507 562468</meta:user-defined>
    <meta:user-defined meta:name="OVERHEIDop.versieInformatie"/>
  </office:meta>
</office:document-meta>
</file>