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 en Exploitatie-vergunning, Tenniscentrum Pesiehal, Bergerweg 98A, 1817 MA,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30 maart 2016: Drank- en horeca en Exploitatie-vergunning:</text:span>
          </text:p>
            <text:p text:style-name="common-al">
            <text:span text:style-name="nadrukvet">Naam: Mevr. J. Neijens-Heijnis en de heer J. Neijens</text:span>
          </text:p>
            <text:p text:style-name="common-al">
            <text:span text:style-name="nadrukvet">Handelsnaam: Tenniscentrum Pesiehal</text:span>
          </text:p>
            <text:p text:style-name="common-al">
            <text:span text:style-name="nadrukvet">Adres: Bergerweg 98A, 1817 MA Alkmaar</text:span>
          </text:p>
            <text:p text:style-name="common-al">Openingstijden: dagelijks tussen 09:00 uur en 23:00 uur.</text:p>
            <text:p text:style-name="common-al">Tijdens het seizoen vanaf 15 september tot en met 15 april)</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132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2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2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 en Exploitatie-vergunning, Tenniscentrum Pesiehal, Bergerweg 98A, 1817 MA,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328</meta:user-defined>
    <meta:user-defined meta:name="OVERHEIDop.GmbID/DC.identifier">gmb-2016-4132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098 517772</meta:user-defined>
    <meta:user-defined meta:name="OVERHEIDop.versieInformatie"/>
  </office:meta>
</office:document-meta>
</file>