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aracommerciele Drank- en horecavergunning, exploitatievergunning, Trompetterkorps Alkmaar, Olympiaweg 17-A, 1816 MJ,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31 maart 2016: Een paracommerciele Drank- en horecavergunning, exploitatievergunning:</text:span>
          </text:p>
            <text:p text:style-name="common-al">
            <text:span text:style-name="nadrukvet">Naam: Stichting ter behartiging van de belangen van het Trompetter Korps Alkmaar</text:span>
          </text:p>
            <text:p text:style-name="common-al">
            <text:span text:style-name="nadrukvet">Handelsnaam: Trompetterkorps Alkmaar </text:span>
          </text:p>
            <text:p text:style-name="common-al">
            <text:span text:style-name="nadrukvet">Adres: Olympiaweg 17-A, 1816 MJ Alkmaar</text:span>
          </text:p>
            <text:p text:style-name="common-al">Openingstijden: </text:p>
            <text:p text:style-name="common-al">Maandag: van 17:00 uur tot 24:00 uur;</text:p>
            <text:p text:style-name="common-al">Dinsdag: van 19:00 uur tot 24:00 uur;</text:p>
            <text:p text:style-name="common-al">Woensdag: van 14:00 uur en 24:00 uur;</text:p>
            <text:p text:style-name="common-al">Donderdag: van 19:00 uur en 24:00 uur;</text:p>
            <text:p text:style-name="common-al">Vrijdag: van 19:00 uur tot zaterdag 01:00 uur.</text:p>
            <text:p text:style-name="common-al">Zaterdag en zondag: geslote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132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2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2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paracommerciele Drank- en horecavergunning, exploitatievergunning, Trompetterkorps Alkmaar, Olympiaweg 17-A, 1816 MJ,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324</meta:user-defined>
    <meta:user-defined meta:name="OVERHEIDop.GmbID/DC.identifier">gmb-2016-4132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J</meta:user-defined>
    <meta:user-defined meta:name="OVERHEIDop.woonplaats">Alkmaar</meta:user-defined>
    <meta:user-defined meta:name="OVERHEIDop.straatnaam">Olympia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643 516701</meta:user-defined>
    <meta:user-defined meta:name="OVERHEIDop.versieInformatie"/>
  </office:meta>
</office:document-meta>
</file>