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e ijsbaan te Goutum, (11009523) realiseren van een aanleg c.q. vis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de ijsbaan te Goutum</text:p>
            <text:p text:style-name="common-al">
            <text:span text:style-name="nadrukvet">Omschrijving</text:span>: realiseren van een aanleg c.q. vissteiger</text:p>
            <text:p text:style-name="common-al">
            <text:span text:style-name="nadrukvet">Dossiernummer</text:span>: 1100952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de ijsbaan te Goutum, (11009523) realiseren van een aanleg c.q. vis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32</meta:user-defined>
    <meta:user-defined meta:name="OVERHEIDop.GmbID/DC.identifier">gmb-2016-4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B 33</meta:user-defined>
    <meta:user-defined meta:name="OVERHEIDop.woonplaats">Gout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63 577054</meta:user-defined>
    <meta:user-defined meta:name="OVERHEIDop.versieInformatie"/>
  </office:meta>
</office:document-meta>
</file>