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Drumband Schutterij St Petrus Roggel: Schieten op mobiele kogelvanger tijdens de Tirolermarkt in Roggel op 7 augustus 2016 van 11:00 uur tot 21:00 uur. Verzenddatum: 25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130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0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0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302</meta:user-defined>
    <meta:user-defined meta:name="OVERHEIDop.GmbID/DC.identifier">gmb-2016-413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11</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392 363907</meta:user-defined>
    <meta:user-defined meta:name="OVERHEIDop.versieInformatie"/>
  </office:meta>
</office:document-meta>
</file>