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werkzaamheden Reeuwijksehout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shinder op grond van de Algemene plaatselijke verordening gemeente Bodegraven-Reeuwijk aan </text:span>
                <text:span text:style-name="nadrukvet">Van Wijnen Deventer B.V.</text:span>
                <text:span text:style-name="nadrukvet"> in verband met werkzaamheden ter plaatse van de Reeuwijksehoutwal 3 te Reeuwijk gedurende één avond en nacht in de periode gelegen tussen 4 april en 15 april 2016.</text:span>
              </text:p>
              </text:list-item>
            </text:list>
            <text:p text:style-name="common-al">
            <text:span text:style-name="nadrukvet">Inzien</text:span>
          </text:p>
            <text:p text:style-name="common-al">De stukken liggen niet formeel ter inzage. U kunt het besluit de daarbij behorende stukken op afspraak inzien bij de Omgevingsdienst Midden-Holland, Thorbeckelaan 5 te Gouda (telefoon 088 5450 000).</text:p>
            <text:p text:style-name="common-al">Dit besluit is geregistreerd onder kenmerk 2016062385.</text:p>
            <text:p text:style-name="common-al">
            <text:span text:style-name="nadrukvet">Bezwaar</text:span>
          </text:p>
            <text:p text:style-name="common-al">Belanghebbenden kunnen binnen zes weken na de datum van verzending van het besluit (31 maart 2016)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4130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0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0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shinder werkzaamheden Reeuwijksehout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01</meta:user-defined>
    <meta:user-defined meta:name="OVERHEIDop.GmbID/DC.identifier">gmb-2016-413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meta:user-defined>
    <meta:user-defined meta:name="OVERHEIDop.woonplaats">Reeuwijk</meta:user-defined>
    <meta:user-defined meta:name="OVERHEIDop.straatnaam">Reeuwijksehoutwal</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204 452407</meta:user-defined>
    <meta:user-defined meta:name="OVERHEIDop.versieInformatie"/>
  </office:meta>
</office:document-meta>
</file>