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Westerhoven, houden van een kaarsenprocessie naar de Valentinuskapel op 14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(verzonden op 21 december 2015) is toestemming verleend aan mevrouw L. Kuijlaars voor het houden van een kaarsenprocessie naar de Valentinuskapel op 14 februar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Westerhoven, houden van een kaarsenprocessie naar de Valentinuskapel op 14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13</meta:user-defined>
    <meta:user-defined meta:name="OVERHEIDop.GmbID/DC.identifier">gmb-2016-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op.woonplaats">Westerhoven</meta:user-defined>
    <meta:user-defined meta:name="OVERHEIDop.straatnaam">Loveren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639 371925</meta:user-defined>
    <meta:user-defined meta:name="OVERHEIDop.versieInformatie"/>
  </office:meta>
</office:document-meta>
</file>