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KVW Neer: Kamperen tijdens KVW week in Neer op de nacht van 25 op 26 augustus 2016 in tenten op de ligweide van zwembad ’t Ligteveld in Neer met 35 personen. Verzenddatum 24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129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9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9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96</meta:user-defined>
    <meta:user-defined meta:name="OVERHEIDop.GmbID/DC.identifier">gmb-2016-412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NR</meta:user-defined>
    <meta:user-defined meta:name="OVERHEIDop.woonplaats">Neer</meta:user-defined>
    <meta:user-defined meta:name="OVERHEIDop.straatnaam">Ligtevel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624 364422</meta:user-defined>
    <meta:user-defined meta:name="OVERHEIDop.versieInformatie"/>
  </office:meta>
</office:document-meta>
</file>