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verordening transformatie hulp bij huishouden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5 maart 2016,</text:p>
            <text:p text:style-name="al"/>
            <text:p text:style-name="al">gelet op titel 4.2 van de Algemene wet bestuursrecht, </text:p>
            <text:p text:style-name="al"/>
            <text:p text:style-name="al">overwegende dat:</text:p>
            <text:list text:style-name="id1-3-2-1-1-8">
              <text:list-item text:style-override="id1-3-2-1-1-8-1">
                <text:number>-</text:number>
                <text:p text:style-name="al">na de transitie van Wmo naar Wmo 2015, raad en college van Purmerend nu invulling willen geven aan de gewenste transformatie; </text:p>
              </text:list-item>
              <text:list-item text:style-override="id1-3-2-1-1-8-2">
                <text:number>-</text:number>
                <text:p text:style-name="al">dit híer inhoudt dat met de ketenpartners in het veld actief gekeken wordt naar mogelijkheden om de werkwijze van hulp bij huishouden onderdeel te maken van de ontwikkeling naar integrale thuisondersteuning;</text:p>
              </text:list-item>
              <text:list-item text:style-override="id1-3-2-1-1-8-3">
                <text:number>-</text:number>
                <text:p text:style-name="al">raad en college van Purmerend de transformatie wil ondersteunen door het inzetten van subsidiegeld voor dit doel,</text:p>
                <text:p text:style-name="al"/>
              </text:list-item>
            </text:list>
            <text:p text:style-name="al">B E S L U I T:</text:p>
            <text:p text:style-name="al"/>
            <text:p text:style-name="al">vast te stellen de Tijdelijke subsidieverordening transformatie hulp bij huishouden Purmere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ulp bij huishouden: </text:p>
                  <text:p text:style-name="al">het ondersteunen en activeren bij of geheel of gedeeltelijk overnemen van activiteiten op het gebied van verzorging van het huishouden, de zogeheten HbH;</text:p>
                </text:list-item>
                <text:list-item text:style-override="id1-3-2-2-1-2-3-2">
                  <text:number>b.</text:number>
                  <text:p text:style-name="al">integrale thuisondersteuning: </text:p>
                  <text:p text:style-name="al">in samenhang verleende hulp bij huishouden, begeleiding en persoonlijke verzorging in de thuissituatie van een cliënt, gericht op het zelfredzaam blijven en kunnen participeren in de samenleving;</text:p>
                </text:list-item>
                <text:list-item text:style-override="id1-3-2-2-1-2-3-3">
                  <text:number>c.</text:number>
                  <text:p text:style-name="al">cliënt: </text:p>
                  <text:p text:style-name="al">persoon als genoemd in de Verordening maatschappelijke ondersteuning Purmerend 2015, die gebruik maakt van de maatwerkvoorziening: hulp bij huishouden;</text:p>
                </text:list-item>
                <text:list-item text:style-override="id1-3-2-2-1-2-3-4">
                  <text:number>d.</text:number>
                  <text:p text:style-name="al">Awb: </text:p>
                  <text:p text:style-name="al">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het verstrekken van subsidies door burgemeester en wethouders ten behoeve van:</text:p>
              <text:list text:style-name="id1-3-2-2-1-3-3">
                <text:list-item text:style-override="id1-3-2-2-1-3-3-1">
                  <text:number>a.</text:number>
                  <text:p text:style-name="al">het stimuleren van de innovatie in dienstverlening door en bedrijfsvoering bij thuiszorgorganisaties ten behoeve van de transformatie van hulp bij huishouden naar een onderdeel van integrale thuisondersteuning;</text:p>
                </text:list-item>
                <text:list-item text:style-override="id1-3-2-2-1-3-3-2">
                  <text:number>b.</text:number>
                  <text:p text:style-name="al">het realiseren van een warme transitie van cliënten en medewerkers van en door thuiszorgorganisaties van hulp bij huishouden naar een onderdeel van integrale thuisondersteuning. </text:p>
                </text:list-item>
              </text:list>
            </text:section>
            <text:section text:name="artikel_id1-3-2-2-1-4" text:style-name="artikel">
              <text:p text:style-name="artikel_kop_titel"><text:span text:style-name="artikel_kop_label">Artikel</text:span> <text:span text:style-name="artikel_kop_nr">3</text:span> Doelgroep</text:p>
              <text:p text:style-name="al">Een subsidie kan worden verstrekt aan aanbieders, die door de gemeente Purmerend zijn of worden gecontracteerd voor het leveren van hulp bij huishouden in 2016.</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1</text:span> AANVRAAG EN VERLENING</text:p>
              <text:section text:name="artikel_id1-3-2-2-2-2-2" text:style-name="artikel">
                <text:p text:style-name="artikel_kop_titel"><text:span text:style-name="artikel_kop_label">Artikel</text:span> <text:span text:style-name="artikel_kop_nr">4</text:span> Aanvraag</text:p>
                <text:list text:style-name="id1-3-2-2-2-2-2-2">
                  <text:list-item text:style-override="id1-3-2-2-2-2-2-2">
                    <text:number>1.</text:number>
                    <text:p text:style-name="al">Een volledige aanvraag om subsidie wordt vóór 1 oktober 2016 ingediend bij burgemeester en wethouders met gebruikmaking van een door hen vastgesteld aanvraagformulier.</text:p>
                  </text:list-item>
                  <text:list-item text:style-override="id1-3-2-2-2-2-2-3">
                    <text:number>2.</text:number>
                    <text:p text:style-name="al">Bij de aanvraag worden de volgende gegevens overgelegd:</text:p>
                    <text:list text:style-name="id1-3-2-2-2-2-2-3-3">
                      <text:list-item text:style-override="id1-3-2-2-2-2-2-3-3-1">
                        <text:number>a.</text:number>
                        <text:p text:style-name="al">een beschrijving van de activiteiten waarvoor de subsidie wordt aangevraagd;</text:p>
                      </text:list-item>
                      <text:list-item text:style-override="id1-3-2-2-2-2-2-3-3-2">
                        <text:number>b.</text:number>
                        <text:p text:style-name="al">een onderbouwing hoe de onder a. bedoelde activiteiten bijdragen aan de in artikel 2 genoemde doelen waarvoor de subsidie wordt verstrekt.</text:p>
                      </text:list-item>
                    </text:list>
                  </text:list-item>
                </text:list>
              </text:section>
              <text:section text:name="artikel_id1-3-2-2-2-2-3" text:style-name="artikel">
                <text:p text:style-name="artikel_kop_titel"><text:span text:style-name="artikel_kop_label">Artikel</text:span> <text:span text:style-name="artikel_kop_nr">5</text:span> Beslistermijn</text:p>
                <text:p text:style-name="al">Burgemeester en wethouders beslissen op een aanvraag om subsidie binnen zes weken na ontvangst van een volledige aanvraag. </text:p>
              </text:section>
              <text:section text:name="artikel_id1-3-2-2-2-2-4" text:style-name="artikel">
                <text:p text:style-name="artikel_kop_titel"><text:span text:style-name="artikel_kop_label">Artikel</text:span> <text:span text:style-name="artikel_kop_nr">6</text:span> Weigerings- en intrekkingsgronden</text:p>
                <text:list text:style-name="id1-3-2-2-2-2-4-2">
                  <text:list-item text:style-override="id1-3-2-2-2-2-4-2">
                    <text:number>1.</text:number>
                    <text:p text:style-name="al">Burgemeester en wethouders weigeren de subsidie als het betreft een aanvrager tegen wie een bevel tot terugvordering uitstaat ingevolge een eerdere beschikking van de Europese Commissie waarin de steun onrechtmatig en onverenigbaar met de gemeenschappelijke markt is verklaard. </text:p>
                  </text:list-item>
                  <text:list-item text:style-override="id1-3-2-2-2-2-4-3">
                    <text:number>2.</text:number>
                    <text:p text:style-name="al">Onverminderd het gestelde in artikel 4:35 van de Awb, weigeren burgemeester en wethouders de subsidie</text:p>
                    <text:list text:style-name="id1-3-2-2-2-2-4-3-3">
                      <text:list-item text:style-override="id1-3-2-2-2-2-4-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2-4-3-3-2">
                        <text:number>b.</text:number>
                        <text:p text:style-name="al">als de aanvraag niet voldoet aan de regels die zijn gesteld om voor subsidie in aanmerking te komen</text:p>
                      </text:list-item>
                      <text:list-item text:style-override="id1-3-2-2-2-2-4-3-3-3">
                        <text:number>c.</text:number>
                        <text:p text:style-name="al">als de subsidieverstrekking in strijd zou zijn met een wettelijk voorschrift.</text:p>
                      </text:list-item>
                    </text:list>
                  </text:list-item>
                </text:list>
              </text:section>
              <text:section text:name="artikel_id1-3-2-2-2-2-5" text:style-name="artikel">
                <text:p text:style-name="artikel_kop_titel"><text:span text:style-name="artikel_kop_label">Artikel</text:span> <text:span text:style-name="artikel_kop_nr">7</text:span> Hoogte subsidie</text:p>
                <text:list text:style-name="id1-3-2-2-2-2-5-2">
                  <text:list-item text:style-override="id1-3-2-2-2-2-5-2">
                    <text:number>1.</text:number>
                    <text:p text:style-name="al">Honorering van de vóór 1 oktober 2016 ingediende volledige aanvragen om subsidie die niet op grond van artikel 6 worden geweigerd, geschiedt gelijkelijk ter hoogte van 8,5% van de op basis van het bestaande contract in Purmerend gefactureerde omzet HbH1 in 2015.</text:p>
                  </text:list-item>
                  <text:list-item text:style-override="id1-3-2-2-2-2-5-3">
                    <text:number>2.</text:number>
                    <text:p text:style-name="al">Voor nieuwe aanbieders die voor levering in 2016 van HbH door Purmerend zijn of worden gecontracteerd bedraagt de subsidie 8,5% van de geprognosticeerde omzet 2016, die wordt berekend door een lineaire extrapolatie naar de totaal te verwachten omzet HbH1 van de aanbieder in 2016 op basis van het aantal cliënten hulp bij huishouden (HbH1) van de aanvrager op het moment van contractering door de gemeente. </text:p>
                    <text:p text:style-name="al"/>
                  </text:list-item>
                </text:list>
              </text:section>
            </text:section>
            <text:section text:name="paragraaf_id1-3-2-2-2-3" text:style-name="paragraaf">
              <text:p text:style-name="paragraaf_kop"><text:span text:style-name="label">PARAGRAAF</text:span> <text:span text:style-name="nr">2</text:span> VERPLICHTINGEN</text:p>
              <text:section text:name="artikel_id1-3-2-2-2-3-2" text:style-name="artikel">
                <text:p text:style-name="artikel_kop_titel"><text:span text:style-name="artikel_kop_label">Artikel</text:span> <text:span text:style-name="artikel_kop_nr">8</text:span> Kennisgeving van relevante wijzigingen</text:p>
                <text:list text:style-name="id1-3-2-2-2-3-2-2">
                  <text:list-item text:style-override="id1-3-2-2-2-3-2-2">
                    <text:number>1.</text:number>
                    <text:p text:style-name="al">Een subsidieontvanger informeert burgemeester en wethouders onverwijld schriftelijk: </text:p>
                    <text:list text:style-name="id1-3-2-2-2-3-2-2-3">
                      <text:list-item text:style-override="id1-3-2-2-2-3-2-2-3-1">
                        <text:number>a.</text:number>
                        <text:p text:style-name="al">als (aannemelijk is dat) activiteiten waarvoor subsidie is verleend niet of niet geheel (zullen) worden verricht;</text:p>
                      </text:list-item>
                      <text:list-item text:style-override="id1-3-2-2-2-3-2-2-3-2">
                        <text:number>b.</text:number>
                        <text:p text:style-name="al">als (aannemelijk is dat) niet of niet geheel aan de aan de subsidie verbonden verplichtingen (zal worden) (wordt) voldaan;</text:p>
                      </text:list-item>
                      <text:list-item text:style-override="id1-3-2-2-2-3-2-2-3-3">
                        <text:number>c.</text:number>
                        <text:p text:style-name="al">over relevante wijzigingen in de financiële situatie of organisatie van de subsidieontvanger.</text:p>
                      </text:list-item>
                    </text:list>
                  </text:list-item>
                  <text:list-item text:style-override="id1-3-2-2-2-3-2-3">
                    <text:number>2.</text:number>
                    <text:p text:style-name="al">Een subsidieontvanger informeert burgemeester en wethouders binnen twee weken over wijziging van de statuten.</text:p>
                  </text:list-item>
                </text:list>
              </text:section>
              <text:section text:name="artikel_id1-3-2-2-2-3-3" text:style-name="artikel">
                <text:p text:style-name="artikel_kop_titel"><text:span text:style-name="artikel_kop_label">Artikel</text:span> <text:span text:style-name="artikel_kop_nr">9 Overige</text:span> doelgebonden en niet-doelgebonden verplichtingen</text:p>
                <text:p text:style-name="al">Burgemeester en wethouders kunnen de subsidieontvanger verplichten mee te werken aan een onderzoek onder cliënten en medewerkers van de subsidieontvanger naar de effecten van de transformatie van hulp bij huishouden naar integrale thuisondersteuning.</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Een volledige aanvraag om subsidievaststelling wordt vóór 1 april 2017 ingediend bij burgemeester en wethouders.</text:p>
                </text:list-item>
                <text:list-item text:style-override="id1-3-2-2-3-2-3">
                  <text:number>2.</text:number>
                  <text:p text:style-name="al">Burgemeester en wethouders kunnen op een daartoe strekkend gemotiveerd verzoek een andere uiterste indieningsdatum vaststellen.</text:p>
                </text:list-item>
                <text:list-item text:style-override="id1-3-2-2-3-2-4">
                  <text:number>3.</text:number>
                  <text:p text:style-name="al">Hebben burgemeester en wethouders een volledige aanvraag op de onder 2 bedoelde datum nog niet ontvangen, dan kunnen zij overgaan tot ambtshalve vaststelling.</text:p>
                </text:list-item>
                <text:list-item text:style-override="id1-3-2-2-3-2-5">
                  <text:number>4.</text:number>
                  <text:p text:style-name="al">Bij de aanvraag om subsidievaststelling wordt een inhoudelijk verslag meegezonden waarin duidelijk wordt</text:p>
                  <text:list text:style-name="id1-3-2-2-3-2-5-3">
                    <text:list-item text:style-override="id1-3-2-2-3-2-5-3-1">
                      <text:number>a.</text:number>
                      <text:p text:style-name="al">in hoeverre de gesubsidieerde activiteiten en doelstellingen ten opzichte van de gewenste (maatschappelijke) effecten zijn gerealiseerd;</text:p>
                    </text:list-item>
                    <text:list-item text:style-override="id1-3-2-2-3-2-5-3-2">
                      <text:number>b.</text:number>
                      <text:p text:style-name="al">wat de oorzaken zijn van eventuele afwijkingen en welke conclusies de aanbieder daaraan verbindt.</text:p>
                    </text:list-item>
                  </text:list>
                </text:list-item>
              </text:list>
            </text:section>
            <text:section text:name="artikel_id1-3-2-2-3-3" text:style-name="artikel">
              <text:p text:style-name="artikel_kop_titel"><text:span text:style-name="artikel_kop_label">Artikel</text:span> <text:span text:style-name="artikel_kop_nr">11</text:span> Beslistermijn</text:p>
              <text:p text:style-name="al">Burgemeester en wethouders beslissen op een aanvraag om subsidievaststelling binnen zes weken na ontvangst van de aanvraa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Burgemeester en wethouders kunnen de bepalingen in deze verordening, met uitzondering van artikel 2, buiten toepassing laten of daarvan afwijken voor zover toepassing gelet op de in artikel 2 genoemde belangen van transformatie en transitie leiden tot een onbillijkheid van overwegende aard.</text:p>
            </text:section>
            <text:section text:name="artikel_id1-3-2-2-4-3" text:style-name="artikel">
              <text:p text:style-name="artikel_kop_titel"><text:span text:style-name="artikel_kop_label">Artikel</text:span> <text:span text:style-name="artikel_kop_nr">13</text:span> Inwerkingtreding</text:p>
              <text:p text:style-name="al">Deze verordening treedt in werking op de dag na die waarop zij is bekendgemaakt en geldt tot en met 1 juli 2017. </text:p>
            </text:section>
            <text:section text:name="artikel_id1-3-2-2-4-4" text:style-name="artikel">
              <text:p text:style-name="artikel_kop_titel"><text:span text:style-name="artikel_kop_label">Artikel</text:span> <text:span text:style-name="artikel_kop_nr">14</text:span> Citeertitel</text:p>
              <text:p text:style-name="al">Deze verordening wordt aangehaald als: Tijdelijke subsidieverordening transformatie hulp bij huishouden Purmerend 2016.</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24 maart 2016</text:span>
          </text:p>
          </text:section>
          <text:section text:name="ondertekening_id1-3-2-3-2">
            <text:p><text:span text:style-name="functie">de griffier,</text:span></text:p>
            <text:p><text:span text:style-name="ondertekening_naam">
            <text:span text:style-name="voornaam"> J.F.</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412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transformatie hulp bij huishouden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93</meta:user-defined>
    <meta:user-defined meta:name="OVERHEIDop.GmbID/DC.identifier">gmb-2016-41293</meta:user-defined>
    <meta:user-defined meta:name="OVERHEID.TaxonomieBeleidsagenda/OVERHEID.category">Zorg en gezondheid | Organisatie en beleid</meta:user-defined>
    <meta:user-defined meta:name="DC.source">;http://wetten.overheid.nl/BWBR0035362/2015-01-01</meta:user-defined>
    <meta:user-defined meta:name="OVERHEIDop.referentienummer">1271780</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