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text:p>
      <text:section text:name="zakelijke-mededeling_id1-3-2" text:style-name="zakelijke-mededeling">
        <text:section text:name="zakelijke-mededeling-tekst_id1-3-2-1" text:style-name="zakelijke-mededeling-tekst">
          <text:section text:name="tekst_id1-3-2-1-1" text:style-name="tekst">
            <text:p text:style-name="common-al">Op 15 augustus 2015 heeft Bk ingenieurs namens de gemeente Arnhem een evaluatierapport ingediend van de uitgevoerde bodemsanering van de bodemverontreiniging aan de Nieuwe Kade te Arnhem (locatienr: 0017). Op 1 december 2015 werd hier een herziene versie van ingediend.</text:p>
            <text:p text:style-name="common-al">Op grond van het rapport en de bevindingen van de handhavers van de Omgevingsdienst Regio Arnhem (ODRA) stemmen wij, in de beschikking evaluatie, in met het resultaat van de sanering en stellen wij de gebruiksbeperkingen vast voor deze locatie. </text:p>
            <text:p text:style-name="tussenkopcur">
            <text:span text:style-name="nadrukvet">Bezwaar maken</text:span>
          </text:p>
            <text:p text:style-name="common-al">Belanghebbenden kunnen tegen deze beschikking bezwaar maken. </text:p>
            <text:p text:style-name="common-al">Zie <text:span text:style-name="nadrukondlijn">toelichting ‘</text:span><text:a xlink:href="http://www.arnhem.nl/Actualiteiten/Openbare_Bekendmakingen/Algemene_toelichting_Openbare_Bekendmakingen" xlink:type="simple"><text:span text:style-name="nadrukondlijn">Bezwaarschrift</text:span></text:a><text:span text:style-name="nadrukondlijn">’</text:span>.</text:p>
            <text:p text:style-name="last-al">
            <text:span text:style-name="nadrukondlij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4129</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9</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9</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Evalu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129</meta:user-defined>
    <meta:user-defined meta:name="OVERHEIDop.GmbID/DC.identifier">gmb-2016-412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7AB 25</meta:user-defined>
    <meta:user-defined meta:name="OVERHEIDop.woonplaats">Arnhem</meta:user-defined>
    <meta:user-defined meta:name="OVERHEIDop.straatnaam">Nieuwe kade</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1365 442886</meta:user-defined>
    <meta:user-defined meta:name="OVERHEIDop.versieInformatie"/>
  </office:meta>
</office:document-meta>
</file>