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St. Lambertusparochie Haelen: Sacramentsprocessie op 29 mei 2016 van 10:00 uur tot 12:30 uur door de volgende straten van Haelen: Magdalenahof, de Lingst, kerkplein, Nunhemseweg, Julianastraat, Bernhardstraat, Zonzicht, Nunhemseweg en Kerkplein. Verzenddatum: 23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28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89</meta:user-defined>
    <meta:user-defined meta:name="OVERHEIDop.GmbID/DC.identifier">gmb-2016-412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88 360960</meta:user-defined>
    <meta:user-defined meta:name="OVERHEIDop.versieInformatie"/>
  </office:meta>
</office:document-meta>
</file>