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ooise Meren 2016</text:p>
      <text:section text:name="regeling_id1-3-2" text:style-name="regeling">
        <text:section text:name="aanhef_id1-3-2-1" text:style-name="aanhef">
          <text:section text:name="preambule_id1-3-2-1-1" text:style-name="preambule">
            <text:p text:style-name="al">De gemeenteraad Gooise Meren</text:p>
            <text:p text:style-name="al">Gelezen het voorstel van 9348, </text:p>
            <text:p text:style-name="al">Gelet op artikel 8, eerste lid, aanhef en sub b, en tweede lid, van de Participatiewet</text:p>
            <text:p text:style-name="al">
            <text:span text:style-name="nadrukvet">b e s l u i t :</text:span>
          </text:p>
            <text:p text:style-name="al">vast te stellen de volgende: </text:p>
            <text:p text:style-name="al">Verordening Individuele inkomenstoeslag Gooise Me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
                <text:span text:style-name="nadrukcur">Individuele inkomenstoeslag</text:span>: de toeslag als bedoeld in artikel 36 van de Participatiewet</text:p>
              </text:list-item>
              <text:list-item text:style-override="id1-3-2-2-1-3-2">
                <text:number>b.</text:number>
                <text:p text:style-name="al">
                <text:span text:style-name="nadrukcur">inkomen</text:span>: totaal van het inkomen, bedoeld in artikel 32 van de Participatiewet, en de algemene bijstand; </text:p>
              </text:list-item>
              <text:list-item text:style-override="id1-3-2-2-1-3-3">
                <text:number>c.</text:number>
                <text:p text:style-name="al">
                <text:span text:style-name="nadrukcur">peildatum</text:span>: datum waarop een persoon individuele inkomenstoeslag aanvraagt;</text:p>
              </text:list-item>
              <text:list-item text:style-override="id1-3-2-2-1-3-4">
                <text:number>d.</text:number>
                <text:p text:style-name="al">
                <text:span text:style-name="nadrukcur">referteperiode</text:span>: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Personen van 21 jaar en ouder maar jonger dan de pensioengerechtigde leeftijd die voldoen aan de criteria zoals gesteld in artikel 4 van deze verordening en die geen in aanmerking te nemen vermogen hebben als bedoeld in artikel 34 van de Participatiewet;</text:p>
              </text:list-item>
              <text:list-item text:style-override="id1-3-2-2-2-3">
                <text:number>2.</text:number>
                <text:p text:style-name="al">Niet in aanmerking komen personen die:</text:p>
                <text:list text:style-name="id1-3-2-2-2-3-3">
                  <text:list-item text:style-override="id1-3-2-2-2-3-3-1">
                    <text:number>a.</text:number>
                    <text:p text:style-name="al">zicht hebben op inkomensverbetering;</text:p>
                  </text:list-item>
                  <text:list-item text:style-override="id1-3-2-2-2-3-3-2">
                    <text:number>b.</text:number>
                    <text:p text:style-name="al">naar het oordeel van het college gedurende de referteperiode onvoldoende hebben getracht om tot inkomensverbetering te komen.</text:p>
                  </text:list-item>
                </text:list>
              </text:list-item>
            </text:list>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 eerste lid, van de Participatiewet, wordt ingediend door middel van een door het college vastgesteld formulier.</text:p>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00% 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netto per kalenderjaar: </text:p>
                <text:list text:style-name="id1-3-2-2-5-2-3">
                  <text:list-item text:style-override="id1-3-2-2-5-2-3-1">
                    <text:number>a.</text:number>
                    <text:p text:style-name="al">€ 385,- voor een alleenstaande; </text:p>
                  </text:list-item>
                  <text:list-item text:style-override="id1-3-2-2-5-2-3-2">
                    <text:number>b.</text:number>
                    <text:p text:style-name="al">€ 492,- voor een alleenstaande ouder; </text:p>
                  </text:list-item>
                  <text:list-item text:style-override="id1-3-2-2-5-2-3-3">
                    <text:number>c.</text:number>
                    <text:p text:style-name="al">€ 546,- voor gehuwden.</text:p>
                  </text:list-item>
                </text:list>
              </text:list-item>
              <text:list-item text:style-override="id1-3-2-2-5-3">
                <text:number> 2. </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 3. </text:number>
                <text:p text:style-name="al">Voor toepassing van het eerste en tweede lid van deze verordening is de situatie op de peildatum bepalend.</text:p>
              </text:list-item>
              <text:list-item text:style-override="id1-3-2-2-5-5">
                <text:number>4. </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Beleid en uitvoering</text:p>
            <text:p text:style-name="al">Het college kan nadere beleidsregels vaststellen met betrekking tot de uitvoering van deze regeling.</text:p>
          </text:section>
          <text:section text:name="artikel_id1-3-2-2-7" text:style-name="artikel">
            <text:p text:style-name="artikel_kop_titel"><text:span text:style-name="artikel_kop_label">Artikel</text:span> <text:span text:style-name="artikel_kop_nr">7.</text:span> Situaties waarin de verordening niet voorziet</text:p>
            <text:p text:style-name="al">Het college kan in bijzondere individuele gevallen ten gunste van de belanghebbende afwijken van de bepalingen in deze verordening als toepassing van deze verordening tot onbillijkheden van overwegende aard leidt.</text:p>
          </text:section>
          <text:section text:name="artikel_id1-3-2-2-8" text:style-name="artikel">
            <text:p text:style-name="artikel_kop_titel"><text:span text:style-name="artikel_kop_label">Artikel</text:span> <text:span text:style-name="artikel_kop_nr">8.</text:span> Citeertitel</text:p>
            <text:p text:style-name="al">De verordening wordt aangehaald als Verordening individuele inkomenstoeslag Gooise Meren 2016.</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eze verordening treedt in werking één dag na publicatie </text:p>
              </text:list-item>
              <text:list-item text:style-override="id1-3-2-2-9-3">
                <text:number>2. </text:number>
                <text:p text:style-name="al">Met ingang van de inwerkingtreding van de Verordening individuele inkomenstoeslag Gooise Meren 2016 wordt de Verordening individuele inkomenstoeslag gemeenten Naarden, Muiden en Bussum 2015 ingetrokken.</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datum. </text:span>
          </text:p>
          </text:section>
          <text:section text:name="ondertekening_id1-3-2-3-2">
            <text:p><text:span text:style-name="functie">de griffier</text:span></text:p>
            <text:p><text:span text:style-name="functie">de voorzitter </text:span></text:p>
          </text:section>
        </text:section>
        <text:section text:name="nota-toelichting_id1-3-2-4" text:style-name="nota-toelichting">
          <text:p text:style-name="kop_level0">Toelichting verordening Individuele inkomenstoeslag Gooise Meren 2016</text:p>
          <text:p text:style-name="tussenkopcur">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in 2004 de langdurigheidstoeslag in het leven geroepen. </text:p>
          <text:p text:style-name="al">Met ingang van 1 januari 2015 vervangt de individuele inkomenstoeslag de langdurigheidstoeslag. Het verlenen van de toeslag is gebonden bevoegdheid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text:p>
          <text:p text:style-name="tussenkopcur">Overgangsrecht</text:p>
          <text:p text:style-name="al">De individuele inkomenstoeslag en voorheen de langdurigheidstoeslag worden toegekend per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per datum gelegen op of ná 1 januari 2015 is uitsluitend mogelijk als wordt voldaan aan de in artikel 36 van de Participatiewet en deze verordening opgenomen voorwaarden.</text:p>
          <text:p text:style-name="tussenkopcur">Artikelsgewijze toelichting</text:p>
          <text:p text:style-name="al">Enkel die bepalingen die nadere toelichting behoeven worden hier behandeld.</text:p>
          <text:p text:style-name="tussenkopcur">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De individuele inkomenstoeslag is een vorm van bijzondere bijstand.</text:p>
          <text:p text:style-name="al">Een eerder verstrekte langdurigheidstoeslag die op grond van de WWB is verstrekt voor 1 januari 2015 en de individuele inkomenstoeslag worden buiten beschouwing gelaten bij de vaststelling van het inkomen.</text:p>
          <text:p text:style-name="al">Peildatum</text:p>
          <text:p text:style-name="al">De peildatum is de datum per wanneer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dit onderwerp in het kader van de Wet werk en bijstand.</text:p>
          <text:p text:style-name="tussenkopcur">Artikel 2. Doelgroep</text:p>
          <text:p text:style-name="al">Het college geeft in beleidsregels verdere invulling aan welke personen wel en welke personen niet in aanmerking komen voor de individuele inkomenstoeslag.</text:p>
          <text:p text:style-name="al">Bij de beoordeling van het criterium of een belanghebbende al dan niet zicht heeft op inkomensverbetering wordt rekening gehouden met de krachten en bekwaamheden van de belanghebbende. In ieder geval worden personen die recht hebben op studiefinanciering of WTOS van het recht op individuele inkomens¬toeslag uitgesloten. Bij de beoordeling van het criterium of een belanghebbende onvoldoende heeft getracht om tot inkomensverbetering te komen, wordt beoordeeld of voldoende inspanningen zijn verricht om tot inkomensverbetering te komen in de referteperiode.</text:p>
          <text:p text:style-name="tussenkopcur">Artikel 3. Indienen verzoek</text:p>
          <text:p text:style-name="al">In artikel 36, eerste lid van de Participatiewet wordt gesproken over het indienen van een verzoek. Om onduidelijkheden te voorkomen bepaalt artikel 3 van deze verordening dat het verzoek moet worden gedaan door middel van een door het college vastgesteld aanvraagformulier. Een verzoek wordt dan gezien als aanvraag zoals bedoeld in de Awb, afdeling 4.1.1.</text:p>
          <text:p text:style-name="tussenkopcur">Artikel 4. Langdurig laag inkomen</text:p>
          <text:p text:style-name="al">Langdurig</text:p>
          <text:p text:style-name="al">De door de gemeenteraad vastgestelde langdurige periode voorafgaand aan de peildatum, wordt aangeduid als referteperiode. De referteperiode is vastgesteld in artikel 1 van deze verordening.</text:p>
          <text:p text:style-name="al">Laag inkomen</text:p>
          <text:p text:style-name="al">Het inkomen is niet hoger dan 100% van de toepasselijke bijstandsnorm. Dit moet niet te strak worden gehanteerd. Uit jurisprudentie blijkt dat een marginale (incidentele) overschrijding moet worden genegeerd. Vindt er gedurende de (gedeeltelijke) referteperiode maandelijks een marginale overschrijding plaats (bijvoorbeeld € 5,- per maand) dan is er geen sprake meer van een incidentele geringe overschrijding of van te verwaarlozen bedragen van enkele eurocenten. </text:p>
          <text:p text:style-name="tussenkopcur">Artikel 5. Hoogte individuele inkomenstoeslag</text:p>
          <text:p text:style-name="al">Bij de hoogte van de individuele inkomenstoeslag wordt onderscheid gemaakt tussen een alleenstaande, een alleenstaande ouder en gehuwden. </text:p>
          <text:p text:style-name="al">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tussenkopcur">Artikel 6. Beleid en uitvoering</text:p>
          <text:p text:style-name="al">Behoeft geen nadere toelichting</text:p>
          <text:p text:style-name="tussenkopcur">Artikel 7. Situaties waarin de verordening niet voorziet</text:p>
          <text:p text:style-name="al">Behoeft geen nadere toelichting</text:p>
          <text:p text:style-name="tussenkopcur">Artikel 8. Intrekken oude verordening</text:p>
          <text:p text:style-name="al">Behoeft geen nadere toelichting</text:p>
          <text:p text:style-name="tussenkopcur">Artikel 9. Inwerkingtreding en citeertitel</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128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8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8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85</meta:user-defined>
    <meta:user-defined meta:name="OVERHEIDop.GmbID/DC.identifier">gmb-2016-41285</meta:user-defined>
    <meta:user-defined meta:name="OVERHEID.TaxonomieBeleidsagenda/OVERHEID.category">Zorg en gezondheid | Organisatie en beleid</meta:user-defined>
    <meta:user-defined meta:name="DC.source">art. I Invoeringswet Participatiewet;1.0:c:BWBR0035333&amp;artikel=I&amp;g=2015-01-01</meta:user-defined>
    <meta:user-defined meta:name="OVERHEIDop.referentienummer">9348</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