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4 </text:p>
      <text:section text:name="zakelijke-mededeling_id1-3-2" text:style-name="zakelijke-mededeling">
        <text:section text:name="zakelijke-mededeling-tekst_id1-3-2-1" text:style-name="zakelijke-mededeling-tekst">
          <text:section text:name="tekst_id1-3-2-1-1" text:style-name="tekst">
            <text:p text:style-name="common-al">* aan Stichting Heaven on Earth voor het houden van de Day Dream Ride met trucks t.b.v. mindervaliden op 7 mei 2016 van 12.00 uur tot 18.00 uur, vanaf Hofstraat, Euregioweg, Einsteinstraat, Melchersstraat, Heerlenseweg, Euregioweg, Hompertsweg, Moltweg, Kampstraat, Kleikoeleweg, Brunssummerweg, Hoogstraat, kantstraat, grensstraat, Euroapweg Zuid, Schanserweg, Hereweg, Beethovensingel, Pasweg, Streeperstraat, Stationsstraat, Dr. Calsstraat, Einsteinstraat, Hofstraat;</text:p>
            <text:p text:style-name="last-al">* aan Stichting Heaven on Earth voor de triker- en motorzegening op 8 mei 2016 van 9.00 uur tot 10.00 uur op het plein voor de kerk in R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12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evenementenvergunningen wee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78</meta:user-defined>
    <meta:user-defined meta:name="OVERHEIDop.GmbID/DC.identifier">gmb-2016-41278</meta:user-defined>
    <meta:user-defined meta:name="OVERHEID.TaxonomieBeleidsagenda/OVERHEID.category">Cultuur en recreatie | Organisatie en beleid</meta:user-defined>
    <meta:user-defined meta:name="DCTERMS.abstract">Gemeente Landgraaf - Verleende evenementenvergunningen week 1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XC 11</meta:user-defined>
    <meta:user-defined meta:name="OVERHEIDop.woonplaats">Landgraaf</meta:user-defined>
    <meta:user-defined meta:name="OVERHEIDop.straatnaam">Hofstraat</meta:user-defined>
    <meta:user-defined meta:name="OVERHEID.PostcodeHuisnummer/OVERHEIDop.postcodeHuisnummer">6374LV 8</meta:user-defined>
    <meta:user-defined meta:name="OVERHEIDop.straatnaam">Brug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580 321660</meta:user-defined>
    <meta:user-defined meta:name="OVERHEID.EPSG28992/DC.spatial">204254 325418</meta:user-defined>
    <meta:user-defined meta:name="OVERHEIDop.versieInformatie"/>
  </office:meta>
</office:document-meta>
</file>