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9-03-2016</text:span> voor <text:span text:style-name="nadrukvet">het vergroten van de woning op de eerste verdieping</text:span> op het adres/de locatie <text:span text:style-name="nadrukvet">Kerkveldstraat 1 Landgraaf</text:span>, Dossiernr: <text:span text:style-name="nadrukvet">2016-0055, </text:span>datum verzending vergunning: </text:p>
            <text:p text:style-name="common-al">
            <text:span text:style-name="nadrukvet">29 maart 2016; </text:span>
          </text:p>
            <text:p text:style-name="common-al">* Op <text:span text:style-name="nadrukvet">29-03-2016</text:span> voor <text:span text:style-name="nadrukvet">het verbeteren van de flatwoningen</text:span> op het adres/de locatie <text:span text:style-name="nadrukvet">Hoofdstraat 291 t/m 373 (blok 5)</text:span>, Dossiernr: <text:span text:style-name="nadrukvet">2016-0009, </text:span>datum verzending vergunning: <text:span text:style-name="nadrukvet">29 maart 2016. </text:span></text:p>
            <text:p text:style-name="common-al">De stukken kunt u vanaf de dag na de publicatiedatum, op afspraak,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4127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7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7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272</meta:user-defined>
    <meta:user-defined meta:name="OVERHEIDop.GmbID/DC.identifier">gmb-2016-41272</meta:user-defined>
    <meta:user-defined meta:name="OVERHEID.TaxonomieBeleidsagenda/OVERHEID.category">Ruimte en infrastructuur | Organisatie en beleid</meta:user-defined>
    <meta:user-defined meta:name="DCTERMS.abstract">Gemeente Landgraaf - Verleende reguliere omgevingsvergunning(en) week 14</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1HD</meta:user-defined>
    <meta:user-defined meta:name="OVERHEIDop.woonplaats">Landgraaf</meta:user-defined>
    <meta:user-defined meta:name="OVERHEIDop.straatnaam">Kerkveldstraat</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8663 322980</meta:user-defined>
    <meta:user-defined meta:name="OVERHEIDop.versieInformatie"/>
  </office:meta>
</office:document-meta>
</file>