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Kottenseweg 101 zaaknr. 11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Kottenseweg 101</text:p>
            <text:p text:style-name="common-al">Voor: verwijderen asbest dakbeschot , datum ontvangst 31 maart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26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Kottenseweg 101 zaaknr. 112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267</meta:user-defined>
    <meta:user-defined meta:name="OVERHEIDop.GmbID/DC.identifier">gmb-2016-4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5</meta:user-defined>
    <meta:user-defined meta:name="OVERHEIDop.woonplaats">Winterswijk Brinkheurne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8709 441446</meta:user-defined>
    <meta:user-defined meta:name="OVERHEIDop.versieInformatie"/>
  </office:meta>
</office:document-meta>
</file>