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Wilhelminaplein, (11010361) Farewell/Dancetour, op 9 juni 2016, verzenddatum 24-03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1251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251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251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zwak alcoholhoudende drank (art. 35 Drank- en Horecawet) Wilhelminaplein, (11010361) Farewell/Dancetour, op 9 juni 2016, verzenddatum 24-03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251</meta:user-defined>
    <meta:user-defined meta:name="OVERHEIDop.GmbID/DC.identifier">gmb-2016-412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</meta:user-defined>
    <meta:user-defined meta:name="OVERHEIDop.woonplaats">Leeuwarden</meta:user-defined>
    <meta:user-defined meta:name="OVERHEIDop.straatnaam">Wilhelminaplei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156 579325</meta:user-defined>
    <meta:user-defined meta:name="OVERHEIDop.versieInformatie"/>
  </office:meta>
</office:document-meta>
</file>