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garagedeur Rosenburglaan 2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vervangen van de garagedeur door kozijn met deur i.v.m. realiseren pedicureruimte op de locatie Rosenburglaan 213 (11-01-2016)</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4125</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5</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5</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vangen van garagedeur Rosenburglaan 2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125</meta:user-defined>
    <meta:user-defined meta:name="OVERHEIDop.GmbID/DC.identifier">gmb-2016-41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5KL 213</meta:user-defined>
    <meta:user-defined meta:name="OVERHEIDop.woonplaats">Vlissingen</meta:user-defined>
    <meta:user-defined meta:name="OVERHEIDop.straatnaam">Rosenburglaan</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379 387280</meta:user-defined>
    <meta:user-defined meta:name="OVERHEIDop.versieInformatie"/>
  </office:meta>
</office:document-meta>
</file>