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etterlân te Grou, (11010450) Merke Keatsen, op 11 september 2016, verzenddatum 22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4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Wetterlân te Grou, (11010450) Merke Keatsen, op 11 september 2016, verzenddatum 2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48</meta:user-defined>
    <meta:user-defined meta:name="OVERHEIDop.GmbID/DC.identifier">gmb-2016-41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NK 5</meta:user-defined>
    <meta:user-defined meta:name="OVERHEIDop.woonplaats">Grou</meta:user-defined>
    <meta:user-defined meta:name="OVERHEIDop.straatnaam">De Ticht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75 566719</meta:user-defined>
    <meta:user-defined meta:name="OVERHEIDop.versieInformatie"/>
  </office:meta>
</office:document-meta>
</file>